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123, 3903 B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123, 3903 BG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4-2024  aangevraagd voor het plaatsen van een dakkapel aan de voorzijde van de woning voor de locatie Parallelweg 123, 3903 BG Veenendaal en is geregistreerd onder het nummer CLZ-000118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72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70</meta:user-defined>
    <dc:language>nl</dc:language>
    <meta:user-defined meta:name="OVERHEIDop.locatietype/OVERHEIDop.gebiedsmarkering">Punt</meta:user-defined>
    <meta:user-defined meta:name="DC.title">Publicatie aanvraag omgevingsvergunning Parallelweg 123, 3903 BG Veenendaal te Veenenda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52</meta:user-defined>
    <meta:user-defined meta:name="OVERHEIDop.GmbID/DC.identifier">gmb-2024-167252</meta:user-defined>
    <meta:user-defined meta:name="OVERHEIDop.versieInformatie"/>
  </office:meta>
</office:document-meta>
</file>