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tussen Brédyk en Alddjipsterpaad (HZM00I131) in Leeuwarden (OV-2024-0010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tussen Brédyk en Alddjipsterpaad (HZM00I131) in Leeuwarden. Bij ons geregistreerd onder kenmerk: OV-2024-001040. De verzenddatum van de omgevingsvergunning is 12-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999ddb53-82c0-4082-b613-1641db63f6f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25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5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5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040</meta:user-defined>
    <dc:language>nl</dc:language>
    <meta:user-defined meta:name="OVERHEIDop.locatietype/OVERHEIDop.gebiedsmarkering">Vlak</meta:user-defined>
    <meta:user-defined meta:name="DC.title">Verleende omgevingsvergunning voor het bouwen van een nieuwe woning aan de tussen Brédyk en Alddjipsterpaad (HZM00I131) in Leeuwarden (OV-2024-001040)</meta:user-defined>
    <meta:user-defined meta:name="DCTERMS.W3CDTF/DCTERMS.available">2024-04-16</meta:user-defined>
    <meta:user-defined meta:name="DCTERMS.W3CDTF/OVERHEIDop.jaargang">2024</meta:user-defined>
    <meta:user-defined meta:name="OVERHEIDop.publicationIssue">167251</meta:user-defined>
    <meta:user-defined meta:name="OVERHEIDop.GmbID/DC.identifier">gmb-2024-167251</meta:user-defined>
    <meta:user-defined meta:name="OVERHEIDop.versieInformatie"/>
  </office:meta>
</office:document-meta>
</file>