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620 Enschotsestraat 62c te Tilburg, uitbreiden van een woning, verzonden 12 april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</text:span>
          </text:p>
            <text:p text:style-name="common-al"/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/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/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>Kenmerk: 20240416 - Z-HZ_WABO-2023-04620 - B - Enschotsestraat 62c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25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5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5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620 Enschotsestraat 62c te Tilburg, uitbreiden van een woning, verzonden 12 april 2024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250</meta:user-defined>
    <meta:user-defined meta:name="OVERHEIDop.GmbID/DC.identifier">gmb-2024-167250</meta:user-defined>
    <meta:user-defined meta:name="OVERHEIDop.versieInformatie"/>
  </office:meta>
</office:document-meta>
</file>