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aast zandwinning Kruisel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door de aanvrager is ingetrokken:</text:p>
            <text:p text:style-name="common-al">Voor: een onderzoeksproject van tijdelijke aard dat gericht is op het fundamentele begrip en het</text:p>
            <text:p text:style-name="common-al">aantonen van de haalbaarheid van het hydraulisch extraheren van monopalen.</text:p>
            <text:p text:style-name="common-al">Locatie: naast zandwinning Kruiselwerk te Nieuwe Pekela</text:p>
            <text:p text:style-name="last-al">Datum intrekking: 3 januari 2024 (zaaknummer 2023-01281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672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12810</meta:user-defined>
    <meta:user-defined meta:name="DCTERMS.abstract">Voor: een onderzoeksproject van tijdelijke aard dat gericht is op het fundamentele begrip en het aantonen van de haalbaarheid van het hydraulisch extraheren van monopalen. - Locatie: naast zandwinning Kruiselwerk te Nieuwe Pekela</meta:user-defined>
    <dc:language>nl</dc:language>
    <meta:user-defined meta:name="OVERHEIDop.locatietype/OVERHEIDop.gebiedsmarkering">Perceel</meta:user-defined>
    <meta:user-defined meta:name="DC.title">Ingetrokken aanvraag omgevingsvergunning, naast zandwinning Kruiselwerk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725</meta:user-defined>
    <meta:user-defined meta:name="OVERHEIDop.GmbID/DC.identifier">gmb-2024-16725</meta:user-defined>
    <meta:user-defined meta:name="OVERHEIDop.versieInformatie"/>
  </office:meta>
</office:document-meta>
</file>