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neweg 200q, 2411X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4 een aanvraag om een omgevingsvergunning ontvangen. Het gaat over het plaatsen van een airco op de locatie Koninginneweg 200q, 2411XW Bodegraven. De aanvraag is geregistreerd onder kenmerk 2024-000082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2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273</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Koninginneweg 200q, 2411XW Bodegraven</meta:user-defined>
    <meta:user-defined meta:name="DCTERMS.W3CDTF/DCTERMS.available">2024-04-16</meta:user-defined>
    <meta:user-defined meta:name="DCTERMS.W3CDTF/OVERHEIDop.jaargang">2024</meta:user-defined>
    <meta:user-defined meta:name="OVERHEIDop.publicationIssue">167248</meta:user-defined>
    <meta:user-defined meta:name="OVERHEIDop.GmbID/DC.identifier">gmb-2024-167248</meta:user-defined>
    <meta:user-defined meta:name="OVERHEIDop.versieInformatie"/>
  </office:meta>
</office:document-meta>
</file>