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aan de Badweg 67A  (zaaknr. 2023.007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randveilig gebruik aan de Badweg 67A.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 </text:span>
          </text:p>
            <text:p text:style-name="common-al">U kunt de Rechtbank Noord-Nederland, afdeling Bestuursrecht, tot 25 mei 2024 laten weten dat u het niet eens bent met de vergunning. Dit heet in beroep gaan. U kunt in beroep gaan als de vergunning tegen uw belangen ingaat.. Bezoek hiervoor de website van de rechtbank <text:a xlink:href="http://loket.rechtspraak.nl/bestuursrecht" xlink:type="simple"><text:span text:style-name="nadrukondlijn">http://loket.rechtspraak.nl/bestuursrecht</text:span></text:a>. U kunt ook met de rechtbank bellen. Dit kan via het telefoonnummer 088 361 44 44.</text:p>
            <text:p text:style-name="common-al">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 </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6724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0079</meta:user-defined>
    <dc:language>nl</dc:language>
    <meta:user-defined meta:name="OVERHEIDop.locatietype/OVERHEIDop.gebiedsmarkering">Adres</meta:user-defined>
    <meta:user-defined meta:name="DC.title">Toestemming voor het brandveilig gebruik  aan de Badweg 67A  (zaaknr. 2023.0079)</meta:user-defined>
    <meta:user-defined meta:name="DCTERMS.W3CDTF/DCTERMS.available">2024-04-18</meta:user-defined>
    <meta:user-defined meta:name="DCTERMS.W3CDTF/OVERHEIDop.jaargang">2024</meta:user-defined>
    <meta:user-defined meta:name="OVERHEIDop.externeBijlage">Publiceerbareaanvraag|exb-2024-15549</meta:user-defined>
    <meta:user-defined meta:name="OVERHEIDop.externeBijlage">8131319_1700064208172|exb-2024-15550</meta:user-defined>
    <meta:user-defined meta:name="OVERHEIDop.externeBijlage">8131319_1700064235743|exb-2024-15551</meta:user-defined>
    <meta:user-defined meta:name="OVERHEIDop.externeBijlage">8131319_1700064257722|exb-2024-15552</meta:user-defined>
    <meta:user-defined meta:name="OVERHEIDop.externeBijlage">Beschikking omgevingsvergunning|exb-2024-15553</meta:user-defined>
    <meta:user-defined meta:name="OVERHEIDop.publicationIssue">167245</meta:user-defined>
    <meta:user-defined meta:name="OVERHEIDop.GmbID/DC.identifier">gmb-2024-167245</meta:user-defined>
    <meta:user-defined meta:name="OVERHEIDop.versieInformatie"/>
  </office:meta>
</office:document-meta>
</file>