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auto tourrit relaties Firma Pon (RX2024-00000792, 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auto tourrit relaties Firma Pon welke door Overberg, Amerongen en Leersum komt van 10.00 uur tot 15.30 uur. (RX2024-00000792, 11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2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792</meta:user-defined>
    <meta:user-defined meta:name="DCTERMS.abstract">Gemeente Utrechtse Heuvelrug, Verklaring van geen bezwaar - auto tourrit relaties Firma Pon (RX2024-00000792, 11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auto tourrit relaties Firma Pon (RX2024-00000792, 11 april 2024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42</meta:user-defined>
    <meta:user-defined meta:name="OVERHEIDop.GmbID/DC.identifier">gmb-2024-167242</meta:user-defined>
    <meta:user-defined meta:name="OVERHEIDop.versieInformatie"/>
  </office:meta>
</office:document-meta>
</file>