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huistuin en Roomskatholieke kerk te Goes - Besluit op aanvraag evenementenvergunning voor Evenementenvergunning voor concerten in Manhuistuin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4 januari 2024 een evenementenvergunning heeft verleend voor Evenementenvergunning voor concerten in Manhuistuin 2024 op de locatie Manhuistuin en Roomskatholieke kerk te Goes. Het besluit is geregistreerd onder nummer EVG-2023-766 / Z23.168984.</text:p>
            <text:p text:style-name="common-al">
            <text:span text:style-name="nadrukvet">Procedure</text:span>
          </text:p>
            <text:p text:style-name="last-al">Tegen een verleende vergunning kunnen belanghebbenden met ingang van 6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2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anhuistuin en Roomskatholieke kerk te Goes - Besluit op aanvraag evenementenvergunning voor Evenementenvergunning voor concerten in Manhuistuin 2024</meta:user-defined>
    <dc:language>nl</dc:language>
    <meta:user-defined meta:name="OVERHEIDop.locatietype/OVERHEIDop.gebiedsmarkering">Adres</meta:user-defined>
    <meta:user-defined meta:name="DC.title">Manhuistuin en Roomskatholieke kerk te Goes - Besluit op aanvraag evenementenvergunning voor Evenementenvergunning voor concerten in Manhuistuin 2024</meta:user-defined>
    <meta:user-defined meta:name="DCTERMS.W3CDTF/DCTERMS.available">2024-01-09</meta:user-defined>
    <meta:user-defined meta:name="DCTERMS.W3CDTF/OVERHEIDop.jaargang">2024</meta:user-defined>
    <meta:user-defined meta:name="OVERHEIDop.publicationIssue">16724</meta:user-defined>
    <meta:user-defined meta:name="OVERHEIDop.GmbID/DC.identifier">gmb-2024-16724</meta:user-defined>
    <meta:user-defined meta:name="OVERHEIDop.versieInformatie"/>
  </office:meta>
</office:document-meta>
</file>