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realisatie van 8 appartementen aan de 1e van Leyden Gaelstraat 17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overeenkomstig het bepaalde in artikel 2.12 lid 1 onder a onder 3° Wabo, op 28 maart 2024 een omgevingsvergunning is verleend voor de realisatie van 8 appartementen aan de 1<text:span text:style-name="sup">e</text:span> van Leyden Gaelstraat 17.</text:p>
            <text:p text:style-name="common-al">Daarnaast hebben burgemeester en wethouders van Vlaardingen op 25 maart 2024, in het kader van de omgevingsvergunning, voor het industrielawaai het besluit hogere waarden Wet geluidhinder genomen.</text:p>
            <text:p text:style-name="common-al">Het bouwplan behelst het verbouwen van een horecapand tot acht appartementen aan de 1<text:span text:style-name="sup">e</text:span> van Leyden Gaelstraat 17 te Vlaardingen. Voor 8 appartementen wordt de hogere waarde op 55 dB(A) gesteld voor het industrielawaai van de Vulcaanhaven/Koningin Wilhelminahaven/Vettenoord en 53 dB(A) voor industrielawaai van Botlek/Pernis.</text:p>
            <text:p text:style-name="common-al">
            <text:span text:style-name="nadrukvet">Ter inzage</text:span>
          </text:p>
            <text:p text:style-name="common-al">De ontwerp-omgevingsvergunning met bijbehorende stukken heeft vanaf 16 november 2023 gedurende zes weken ter inzage gelegen. In deze periode is één zienswijze kenbaar gemaakt. Naar aanleiding van de zienswijze is een voorschrift opgenomen in de omgevingsvergunning waarmee geborgd is dat de minimale akoestische gevelisolatie 25 dB dient te bedragen. Het plan zelf en de onderbouwing van het plan zijn niet gewijzigd. </text:p>
            <text:p text:style-name="common-al">De verleende omgevingsvergunning met bijbehorende stukken en het Besluit hogere waarden zijn vanaf 18 april 2024  te raadplegen via www.ruimtelijkeplannen.nl met planidentificatie NL.IMRO.0622.0226pbLeGa2023-0030  en zijn tevens in papieren vorm in te zien op het Stadskantoor aan het Westnieuwland 6. Het Stadskantoor is geopend van maandag tot en met vrijdag van 08.00 uur tot 16:00. Indien u de stukken wenst in te zien, verzoeken wij u binnen de termijn van de terinzagelegging met ons in contact te treden. Dit kunt u doen door een verzoek per e-mail naar ro@vlaardingen.nl te sturen. We zullen hierop in contact met u treden om een afspraak te maken. </text:p>
            <text:p text:style-name="common-al">
            <text:span text:style-name="nadrukvet">Beroep </text:span>
          </text:p>
            <text:p text:style-name="last-al">Tegen het besluit kunnen belanghebbenden binnen zes weken na de dag van ter inzagelegging (vanaf 19 april 2024 t/m 30 mei 2024) beroep aantekenen. Het beroepsschrift moet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Als belanghebbende kunt u een voorlopige voorziening aanvragen bij de voorzieningenrechter van de Rechtbank Rotterdam. Bij de aanvraag van een voorlopige voorziening treedt de beschikking op zijn vroegst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17 april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723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3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3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26pbLeGa2023-0030</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voor de realisatie van 8 appartementen aan de 1e van Leyden Gaelstraat 17 en Besluit hogere waarden Wet geluidhinder</meta:user-defined>
    <meta:user-defined meta:name="DCTERMS.W3CDTF/DCTERMS.available">2024-04-17</meta:user-defined>
    <meta:user-defined meta:name="DCTERMS.W3CDTF/OVERHEIDop.jaargang">2024</meta:user-defined>
    <meta:user-defined meta:name="OVERHEIDop.publicationIssue">167236</meta:user-defined>
    <meta:user-defined meta:name="OVERHEIDop.GmbID/DC.identifier">gmb-2024-167236</meta:user-defined>
    <meta:user-defined meta:name="OVERHEIDop.versieInformatie"/>
  </office:meta>
</office:document-meta>
</file>