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het hotel (tbv bedpods) (Rijkmonument), Ooster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het hotel (tbv bedpods) (Rijkmonument) aan Oosterstraat 53 te Groningen  </text:span>
          </text:p>
            <text:p text:style-name="common-al">De gemeente Groningen heeft een aanvraag voor een omgevingsvergunning reguliere procedure ontvangen. De vergunning is aangevraagd voor verbouwen van het hotel (tbv bedpods) (Rijkmonument) aan Oosterstraat 53 te Groningen, dossiernummer GRN-000025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11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van het hotel (tbv bedpods) (Rijkmonument), Oosterstraat 53 te Groningen</meta:user-defined>
    <meta:user-defined meta:name="OVERHEIDop.datumEindeReactietermijn">2024-05-28</meta:user-defined>
    <meta:user-defined meta:name="OVERHEIDop.terinzageleggingBG">https://groningen.lokalebekendmakingen.nl/case/1:9822:4433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33</meta:user-defined>
    <meta:user-defined meta:name="OVERHEIDop.GmbID/DC.identifier">gmb-2024-167233</meta:user-defined>
    <meta:user-defined meta:name="OVERHEIDop.versieInformatie"/>
  </office:meta>
</office:document-meta>
</file>