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14 maart 2024; </text:p>
            <text:p text:style-name="al"/>
            <text:p text:style-name="al">gelet op artikel 83, eerste lid, artikel 85, de artikelen 107 tot en met 107e, artikel 147, artikel 156 van de Gemeentewet en afdeling 10.1.2 van de Algemeen wet bestuursrecht;</text:p>
            <text:p text:style-name="al"/>
            <text:p text:style-name="al">besluit:</text:p>
            <text:p text:style-name="al"/>
            <text:list text:style-name="id1-3-2-1-1-9">
              <text:list-item text:style-override="id1-3-2-1-1-9-1">
                <text:number>1.</text:number>
                <text:p text:style-name="al">in te trekken de Verordening werkgeverscommissie gemeente Land van Cuijk 2022;</text:p>
              </text:list-item>
              <text:list-item text:style-override="id1-3-2-1-1-9-2">
                <text:number>2.</text:number>
                <text:p text:style-name="al">vast te stellen de navolgende verordening overeenkomstig de volgende bepalingen:</text:p>
              </text:list-item>
            </text:list>
            <text:p text:style-name="al">
            <text:span text:style-name="nadrukvet">Verordening werkgeverscommissie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griffiepersoneel: de op de griffie werkzame ambtenaren niet zijnde de griffier;</text:p>
              </text:list-item>
              <text:list-item text:style-override="id1-3-2-2-1-2-2">
                <text:number>-</text:number>
                <text:p text:style-name="al">griffier: de griffier van de gemeente Land van Cuijk zoals bedoeld in artikel 107 van de Gemeentewet of diens door de raad aangewezen plaatsvervanger;</text:p>
              </text:list-item>
              <text:list-item text:style-override="id1-3-2-2-1-2-3">
                <text:number>-</text:number>
                <text:p text:style-name="al">raad: de raad van de gemeente Land van Cuijk;</text:p>
              </text:list-item>
              <text:list-item text:style-override="id1-3-2-2-1-2-4">
                <text:number>-</text:number>
                <text:p text:style-name="al">secretaris: de secretaris van de gemeente Land van Cuijk zoals bedoeld in artikel 102 van de Gemeentewet.</text:p>
              </text:list-item>
            </text:list>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het griffiepersoneel, zoals die door de raad aan haar zijn gedelegeerd middels een delegatiebesluit. Hieronder wordt mede verstaan het aangaan, wijzigen en beëindigen van arbeidsovereenkomsten met de griffier en het griffiepersoneel.</text:p>
              </text:list-item>
              <text:list-item text:style-override="id1-3-2-2-2-3">
                <text:number>2.</text:number>
                <text:p text:style-name="al">Tot de bevoegdheid van de werkgeverscommissie behoren ook de voorbereiding en uitvoering van de overige tot het werkgeverschap van de raad behorende besluiten en regelingen, het fungeren als klankbord voor de griffier alsmede het overleg met de griffier over het griffieplan.</text:p>
              </text:list-item>
              <text:list-item text:style-override="id1-3-2-2-2-4">
                <text:number>3.</text:number>
                <text:p text:style-name="al">Ten aanzien van het griffiepersoneel worden de taken en bevoegdheden zoals bedoeld in het eerst en tweede lid bij volmacht uitgeoefend door de griffier. </text:p>
              </text:list-item>
              <text:list-item text:style-override="id1-3-2-2-2-5">
                <text:number>4.</text:number>
                <text:p text:style-name="al">De werkgeverscommissie mandateert de dagelijkse aansturing van het griffiepersoneel aan de griffier.</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drie leden van de raad.</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werkgeverscommissie kiest uit haar midden een voorzitter.</text:p>
              </text:list-item>
              <text:list-item text:style-override="id1-3-2-2-3-6">
                <text:number>5.</text:number>
                <text:p text:style-name="al">Indien een lid van de commissie langer dan drie maanden door afwezigheid niet in staat is zijn werkzaamheden als commissielid uit te voeren, kan de raad op verzoek van de werkgeverscommissie besluiten voor de duur van de afwezigheid een plaatsvervangend lid te benoemen met behoudens de zittingsduur dezelfde rechten en plichten als de overige leden.</text:p>
              </text:list-item>
              <text:list-item text:style-override="id1-3-2-2-3-7">
                <text:number>6.</text:number>
                <text:p text:style-name="al">De voorzitter van de raad is op uitnodiging van de commissie aanwezig als adviseur.</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list text:style-name="id1-3-2-2-5-2">
              <text:list-item text:style-override="id1-3-2-2-5-2">
                <text:number>1.</text:number>
                <text:p text:style-name="al">De griffier of een door de commissie aan te wijzen functionaris staat de werkgeverscommissie terzijde, draagt zorg voor het secretariaat en maakt met het college of de secretaris afspraken over ondersteuning.</text:p>
              </text:list-item>
              <text:list-item text:style-override="id1-3-2-2-5-3">
                <text:number>2.</text:number>
                <text:p text:style-name="al">De commissie kan zich laten bijstaan door een personeelsadviseur.</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of een door de commissie aan te wijzen functionaris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haar 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datum bekendmaking.</text:p>
              </text:list-item>
              <text:list-item text:style-override="id1-3-2-2-12-3">
                <text:number>2.</text:number>
                <text:p text:style-name="al">Deze verordening wordt aangehaald als ‘Verordening werkgeverscommissie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22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2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2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eerste lid, van de Gemeentewet]|[1.0:c:BWBR0005416&amp;artikel=83&amp;lid=1&amp;g=2024-01-31</meta:user-defined>
    <meta:user-defined meta:name="DC.source">artikel 85 van de Gemeentewet]|[1.0:c:BWBR0005416&amp;artikel=85&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47 van de Gemeentewet]|[1.0:c:BWBR0005416&amp;artikel=147&amp;g=2024-01-31</meta:user-defined>
    <meta:user-defined meta:name="DC.source">artikel 156 van de Gemeentewet]|[1.0:c:BWBR0005416&amp;artikel=156&amp;g=2024-01-31</meta:user-defined>
    <meta:user-defined meta:name="DC.source">afdeling 10.1.2 van de Algemene wet bestuursrecht]|[1.0:c:BWBR0005537&amp;afdeling=10.1.2&amp;g=2024-01-01</meta:user-defined>
    <meta:user-defined meta:name="OVERHEIDop.referentienummer">RIS 2024-R-40j</meta:user-defined>
    <meta:user-defined meta:name="DCTERMS.alternative">Verordening werkgeverscommissie Land van Cuijk 2024</meta:user-defined>
    <dc:language>nl</dc:language>
    <meta:user-defined meta:name="OVERHEIDop.locatietype/OVERHEIDop.gebiedsmarkering">Gemeente</meta:user-defined>
    <meta:user-defined meta:name="DC.title">Verordening werkgeverscommissie Land van Cuijk 2024</meta:user-defined>
    <meta:user-defined meta:name="DCTERMS.W3CDTF/DCTERMS.available">2024-04-18</meta:user-defined>
    <meta:user-defined meta:name="DCTERMS.W3CDTF/OVERHEIDop.jaargang">2024</meta:user-defined>
    <meta:user-defined meta:name="OVERHEIDop.publicationIssue">167227</meta:user-defined>
    <meta:user-defined meta:name="OVERHEIDop.betreftRegeling">CVDR718645_1</meta:user-defined>
    <meta:user-defined meta:name="xs:date/OVERHEIDop.startdatum">2024-04-19</meta:user-defined>
    <meta:user-defined meta:name="OVERHEIDop.GmbID/DC.identifier">gmb-2024-167227</meta:user-defined>
    <meta:user-defined meta:name="OVERHEIDop.versieInformatie"/>
  </office:meta>
</office:document-meta>
</file>