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eemsterstraat 80, 2131 ZD, bouwen van een dakopbouw, plaatsen van een dakkapel in het voordakvlak van de woning, verzenddatum 11-04-2024, zaaknummer 039410368537, DSO nummer 2024013101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2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Beemsterstraat 80, 2131 ZD, bouwen van een dakopbouw, plaatsen van een dakkapel in het voordakvlak van de woning, verzenddatum 11-04-2024, zaaknummer 039410368537, DSO nummer 2024013101163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25</meta:user-defined>
    <meta:user-defined meta:name="OVERHEIDop.GmbID/DC.identifier">gmb-2024-167225</meta:user-defined>
    <meta:user-defined meta:name="OVERHEIDop.versieInformatie"/>
  </office:meta>
</office:document-meta>
</file>