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Koningsnacht en -dag (2024), (HOR-2024-002090),  aan de Oldehoofsterkerkhof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Koningsnacht en -dag (2024)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Koningsnacht en -dag op het Oldehoofsterkerkhof in Leeuwarden. Het evenement is op 26 en 27 april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/>
            <text:p text:style-name="common-al">
            <text:span text:style-name="nadrukvet">Bent u het niet eens met de ontheffing?  </text:span>
          </text:p>
            <text:p text:style-name="last-al">Het besluit is op 12 april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722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2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2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2090</meta:user-defined>
    <dc:language>nl</dc:language>
    <meta:user-defined meta:name="OVERHEIDop.locatietype/OVERHEIDop.gebiedsmarkering">Vlak</meta:user-defined>
    <meta:user-defined meta:name="DC.title">Ontheffing verstrekken zwak-alcoholische drank artikel 35 voor Koningsnacht en -dag (2024), (HOR-2024-002090),  aan de Oldehoofsterkerkhof in Leeuward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224</meta:user-defined>
    <meta:user-defined meta:name="OVERHEIDop.GmbID/DC.identifier">gmb-2024-167224</meta:user-defined>
    <meta:user-defined meta:name="OVERHEIDop.versieInformatie"/>
  </office:meta>
</office:document-meta>
</file>