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nacht en -dag (2024), (HOR-2024-002090),  aan de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nacht en -dag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Koningsnacht en -dag op het Oldehoofsterkerkhof in Leeuwarden. Het evenement is op 26 en 27 april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12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22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2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090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nacht en -dag (2024), (HOR-2024-002090),  aan de Oldehoofsterkerkhof in Leeuwar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21</meta:user-defined>
    <meta:user-defined meta:name="OVERHEIDop.GmbID/DC.identifier">gmb-2024-167221</meta:user-defined>
    <meta:user-defined meta:name="OVERHEIDop.versieInformatie"/>
  </office:meta>
</office:document-meta>
</file>