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Koningsnacht en -dag (2024) aan / op / in de Oldehoofsterkerkhof in Leeuwarden (APV-2024-001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Koningsnacht en -dag op het<text:span text:style-name="nadrukvet"/>Oldehoofsterkerkhof in Leeuwarden. Het evenement is op 26 en 27 april 2024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De bestanden kunt u zelf bekijken door ze te downloaden via onderstaande link (de link is 60 dagen geldig):</text:p>
            <text:p text:style-name="common-al">https://leeuwarden-clo.euw.digeplan.app:443/api/download/a4aaebdc-4215-4cbf-b697-e87dc5484819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2 april 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721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1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PV-2024-001119</meta:user-defined>
    <dc:language>nl</dc:language>
    <meta:user-defined meta:name="OVERHEIDop.locatietype/OVERHEIDop.gebiedsmarkering">Vlak</meta:user-defined>
    <meta:user-defined meta:name="DC.title">Verleende geluidsontheffing voor Koningsnacht en -dag (2024) aan / op / in de Oldehoofsterkerkhof in Leeuwarden (APV-2024-001119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10</meta:user-defined>
    <meta:user-defined meta:name="OVERHEIDop.GmbID/DC.identifier">gmb-2024-167210</meta:user-defined>
    <meta:user-defined meta:name="OVERHEIDop.versieInformatie"/>
  </office:meta>
</office:document-meta>
</file>