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ationsstraat 76, Koog aan de Zaan - OLAM Cocoa B.V. - het plaatsen van een aantal gaswassers ten behoeve van de reductie van emissies naar lu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vergunning ingevolge de Wet algemene bepalingen omgevingsrecht (Wabo) heeft verleend.</text:p>
            <text:p text:style-name="common-al">Het betreft een vergunning voor het plaatsen van een nieuwe luchtbehandelingsinstallatie, de Roast Gas Treatment, bij het productiegebouw Bonen Malen Oost. Datum besluit: 8 april 2024 Aanvrager: OLAM Cocoa B.V. Zaaknummer: 124801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 Of digitaal via <text:a xlink:href="https://www.zaanstad.nl/mozard/!suite09.scherm1089?mWfrs=4409987&amp;mNch=albvhnu128" xlink:type="simple">www.zaanstad.nl</text:a>. U logt in met uw DigiD.</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U kunt ook digitaal het verzoekschrift indienen bij de genoemde rechtbank via <text:a xlink:href="http://loket.rechtspraak.nl/bestuursrecht" xlink:type="simple">http://loket.rechtspraak.nl/bestuursrecht</text:a>.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3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7208</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08</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08</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70350</meta:user-defined>
    <meta:user-defined meta:name="DCTERMS.abstract">Bekendmaking van Gemeente Zaanstad</meta:user-defined>
    <dc:language>nl</dc:language>
    <meta:user-defined meta:name="OVERHEIDop.locatietype/OVERHEIDop.gebiedsmarkering">Punt</meta:user-defined>
    <meta:user-defined meta:name="DC.title">Vergunning verleend - Stationsstraat 76, Koog aan de Zaan - OLAM Cocoa B.V. - het plaatsen van een aantal gaswassers ten behoeve van de reductie van emissies naar lucht</meta:user-defined>
    <meta:user-defined meta:name="OVERHEIDop.datumEindeReactietermijn">2024-05-21</meta:user-defined>
    <meta:user-defined meta:name="OVERHEIDop.terinzageleggingBG">https://mozardloket.odnzkg.nl/mozard/!suite42.scherm1260?mObj=1370350</meta:user-defined>
    <meta:user-defined meta:name="DCTERMS.W3CDTF/DCTERMS.available">2024-04-16</meta:user-defined>
    <meta:user-defined meta:name="DCTERMS.W3CDTF/OVERHEIDop.jaargang">2024</meta:user-defined>
    <meta:user-defined meta:name="OVERHEIDop.publicationIssue">167208</meta:user-defined>
    <meta:user-defined meta:name="OVERHEIDop.GmbID/DC.identifier">gmb-2024-167208</meta:user-defined>
    <meta:user-defined meta:name="OVERHEIDop.versieInformatie"/>
  </office:meta>
</office:document-meta>
</file>