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13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Oude Dieze 13, 5211 KT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7866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6632</meta:user-defined>
    <meta:user-defined meta:name="DCTERMS.abstract">Projectomschrijving: het betreft een vergunningsaanvraag voor het plaatsen van zonnepanelen op het hoofdgebouw Oude Dieze 13., Toelichting: Als deze aanvraag bij de commissie besproken wordt ben ik hier graag bij aanwezig.</meta:user-defined>
    <dc:language>nl</dc:language>
    <meta:user-defined meta:name="OVERHEIDop.locatietype/OVERHEIDop.gebiedsmarkering">Punt</meta:user-defined>
    <meta:user-defined meta:name="DC.title">Oude Dieze 13, omgevingsvergunning, het plaatsen van zonnepanel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672</meta:user-defined>
    <meta:user-defined meta:name="OVERHEIDop.GmbID/DC.identifier">gmb-2024-1672</meta:user-defined>
    <meta:user-defined meta:name="OVERHEIDop.versieInformatie"/>
  </office:meta>
</office:document-meta>
</file>