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voor voor het oplaten van heteluchtballonnen in 2024 en 2025 op locatie Kerkhofstraat 3, 4882 NN Klein Zundert, Rucphenseweg 57, 4882 KB Klein Zundert, G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10 april</text:span> een besluit genomen op de aanvraag, geregistreerd onder zaaknummer 0879ZV202400027, voor een verklaring oor voor het oplaten van heteluchtballonnen in 2024 en 2025 op locatie Kerkhofstraat 3, 4882 NN Klein Zundert, Rucphenseweg 57, 4882 KB Klein Zundert, Grote Heistraat 28, 4884 JC Wernhout, Weimerstraat 20, 4884 MA Wernhout, Aardgangstraat 5, 4882 NS Klein Zundert.</text:p>
            <text:p text:style-name="common-al">.</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027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1 april</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719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9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9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heffing artikel 35 Alcoholwet voor voor het oplaten van heteluchtballonnen in 2024 en 2025 op locatie Kerkhofstraat 3, 4882 NN Klein Zundert, Rucphenseweg 57, 4882 KB Klein Zundert, Gr</meta:user-defined>
    <meta:user-defined meta:name="DCTERMS.W3CDTF/DCTERMS.available">2024-04-16</meta:user-defined>
    <meta:user-defined meta:name="DCTERMS.W3CDTF/OVERHEIDop.jaargang">2024</meta:user-defined>
    <meta:user-defined meta:name="OVERHEIDop.publicationIssue">167194</meta:user-defined>
    <meta:user-defined meta:name="OVERHEIDop.GmbID/DC.identifier">gmb-2024-167194</meta:user-defined>
    <meta:user-defined meta:name="OVERHEIDop.versieInformatie"/>
  </office:meta>
</office:document-meta>
</file>