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Tractorpulling Achtmaal op 20 en 21 april 2024 op locatie Achtmaalseweg 143, 4885 AW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11 april een besluit genomen op de aanvraag, geregistreerd onder zaaknummer 0879ZV202300593, voor het organiseren van Tractorpulling Achtmaal op 20 en 21 april 2024 op locatie Achtmaalseweg 143, 4885 AW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59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3 april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719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9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9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593</meta:user-defined>
    <dc:language>nl</dc:language>
    <meta:user-defined meta:name="OVERHEIDop.locatietype/OVERHEIDop.gebiedsmarkering">Punt</meta:user-defined>
    <meta:user-defined meta:name="DC.title">Kennisgeving voor het organiseren van Tractorpulling Achtmaal op 20 en 21 april 2024 op locatie Achtmaalseweg 143, 4885 AW Achtmaal</meta:user-defined>
    <meta:user-defined meta:name="DCTERMS.W3CDTF/DCTERMS.available">2024-04-16</meta:user-defined>
    <meta:user-defined meta:name="DCTERMS.W3CDTF/OVERHEIDop.jaargang">2024</meta:user-defined>
    <meta:user-defined meta:name="OVERHEIDop.publicationIssue">167190</meta:user-defined>
    <meta:user-defined meta:name="OVERHEIDop.GmbID/DC.identifier">gmb-2024-167190</meta:user-defined>
    <meta:user-defined meta:name="OVERHEIDop.versieInformatie"/>
  </office:meta>
</office:document-meta>
</file>