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vergadering van burgemeester en wethouders van  16 april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istratienummer: 1242790</text:p>
            <text:p text:style-name="tussenkopcur">Aanwezig:</text:p>
            <text:p text:style-name="al">Broekers-Knol, A., Burgemeester</text:p>
            <text:p text:style-name="al">Wijkhuisen, H., Wethouder </text:p>
            <text:p text:style-name="al">Dubbe, P.G.A., Gemeentesecretaris</text:p>
            <text:p text:style-name="al">Gamri, A., Wethouder</text:p>
            <text:p text:style-name="al">Heijink, N.A.L., Wethouder</text:p>
            <text:p text:style-name="al"/>
            <text:p text:style-name="tussenkopcur">NR VERGADERPUNT</text:p>
            <text:p text:style-name="al">1 Vaststelling agenda</text:p>
            <text:p text:style-name="al">2 Vaststelling besluitenlijst</text:p>
            <text:p text:style-name="al">3 Agendapunten</text:p>
            <text:p text:style-name="al">3.01 Beleidsregel re-integratie Participatiewet gemeente Bloemendaal 2024</text:p>
            <text:p text:style-name="al">3.02 Gunning aanbesteding Schoonmaken openbare ruimte</text:p>
            <text:p text:style-name="al">3.03 Uitvoeringsplan werkgeversservicepunt (WSP) 2024 Zuid-Kennemerland en IJmond</text:p>
            <text:p text:style-name="al">3.04 Vaststellen collegeverklaringen en rapportages ENSIA 2023</text:p>
            <text:p text:style-name="al">3.05 Boekenroodeweg 17k en 17m, Aerdenhout: Het plaatsen van een interne lift </text:p>
            <text:p text:style-name="al">+ trap en het wijzigen van de entree aan de westgevel</text:p>
            <text:p text:style-name="al">3.06 Beleidscyclus VTH omgevingsrecht</text:p>
            <text:p text:style-name="al">3.07 Werkplan ZKL 2024-2026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Na publicatie van de agenda kunnen wijzigingen plaatsvinden. Na de vergadering van het college van B&amp;W wordt de besluitenlijst gepubliceerd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717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7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7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242790</meta:user-defined>
    <dc:language>nl</dc:language>
    <meta:user-defined meta:name="OVERHEIDop.locatietype/OVERHEIDop.gebiedsmarkering">Gemeente</meta:user-defined>
    <meta:user-defined meta:name="DC.title">Agenda vergadering van burgemeester en wethouders van  16 april 2024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177</meta:user-defined>
    <meta:user-defined meta:name="OVERHEIDop.GmbID/DC.identifier">gmb-2024-167177</meta:user-defined>
    <meta:user-defined meta:name="OVERHEIDop.versieInformatie"/>
  </office:meta>
</office:document-meta>
</file>