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angs A12 ter hoogte van De Schutterij 2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angs A12 ter hoogte van De Schutterij 27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2-04-2024</text:p>
            <text:p text:style-name="common-al">Zaakkenmerk: CLZ-00011380 en aanvraagnummer 8288459</text:p>
            <text:p text:style-name="common-al">Betreft: aanbrengen van LED schermen aan bestaande reclamemast.</text:p>
            <text:p text:style-name="common-al">Op het perceel VND00G2018. De locatie is gelegen nabij het adres De Schutterij 27 in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71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80</meta:user-defined>
    <dc:language>nl</dc:language>
    <meta:user-defined meta:name="OVERHEIDop.locatietype/OVERHEIDop.gebiedsmarkering">Vlak</meta:user-defined>
    <meta:user-defined meta:name="DC.title">Publicatie verleende vergunning Langs A12 ter hoogte van De Schutterij 27 te Veenenda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73</meta:user-defined>
    <meta:user-defined meta:name="OVERHEIDop.GmbID/DC.identifier">gmb-2024-167173</meta:user-defined>
    <meta:user-defined meta:name="OVERHEIDop.versieInformatie"/>
  </office:meta>
</office:document-meta>
</file>