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e Brink: voor het organiseren van het evenement "Koningsdag Sleen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Koningsdag Sleen" bij de Brink in Sleen op 26 april 2024 en 27 april 2024.</text:p>
            <text:p text:style-name="common-al"/>
            <text:p text:style-name="common-al">Het college van burgemeester en wethouders van Coevorden heeft een geluidsontheffing verleend op grond van artikel 4:6 lid 2 APV voor Koningsdag Sleen op 26 april 2024 van 19:00 uur tot 27 april 2024 00:30 uur en op 27 april 2024 van 11:00 uur tot 18:30 uur.</text:p>
            <text:p text:style-name="common-al"/>
            <text:p text:style-name="common-al">Tevens is er een ontheffing artikel 35 Alcoholwet verleend voor dit evenement bij de Brink in Sleen voor 26 april 2024 van 19:00 uur tot 27 april 2024 00:30 uur en op 27 april 2024 van 11:00 uur tot 18:30 uur.</text:p>
            <text:p text:style-name="common-al"/>
            <text:p text:style-name="common-al">Verzonden op 10 april 2024</text:p>
            <text:p text:style-name="common-al"/>
            <text:p text:style-name="common-al">Kenmerk 14272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2 april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716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72-2024</meta:user-defined>
    <dc:language>nl</dc:language>
    <meta:user-defined meta:name="OVERHEIDop.locatietype/OVERHEIDop.gebiedsmarkering">Weg</meta:user-defined>
    <meta:user-defined meta:name="DC.title">Sleen - De Brink: voor het organiseren van het evenement "Koningsdag Sleen"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169</meta:user-defined>
    <meta:user-defined meta:name="OVERHEIDop.GmbID/DC.identifier">gmb-2024-167169</meta:user-defined>
    <meta:user-defined meta:name="OVERHEIDop.versieInformatie"/>
  </office:meta>
</office:document-meta>
</file>