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uten – MER-BEOORDELINGSBESLUIT – W.Z24.100142.01 - Zevent 12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uten heeft op 27 december 2023 een aanmeldingsnotitie mer beoordelingsplicht ontvangen, als bedoeld in artikel 7.16, eerste lid van de Wet milieubeheer (Wm).</text:p>
            <text:p text:style-name="common-al">De aanmeldingsnotitie gaat over de aanpassing van de pluimveehouderij aan nieuwe welzijnseisen. In de bestaande stallen worden minder kippen gehouden en is intern een wintergarten aangebracht.</text:p>
            <text:p text:style-name="common-al"/>
            <text:p text:style-name="tussenkopcur">Locatie</text:p>
            <text:p text:style-name="common-al">Het voorgenomen project wordt gerealiseerd binnen de pluimveehouderij gelegen aan de Zevent 12 Puiflijk.</text:p>
            <text:p text:style-name="common-al">Gemeente Druten is verplicht te beoordelen of voor de voorgenomen activiteit een milieueffectrapport (MER) moet worden opgesteld.</text:p>
            <text:p text:style-name="common-al">Gemeente Druten heeft in dit geval beslist dat het opstellen van een MER niet noodzakelijk is.</text:p>
            <text:p text:style-name="common-al"/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common-al"/>
            <text:p text:style-name="tussenkopcur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6715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ruten – MER-BEOORDELINGSBESLUIT – W.Z24.100142.01 - Zevent 12 Puiflij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55</meta:user-defined>
    <meta:user-defined meta:name="OVERHEIDop.GmbID/DC.identifier">gmb-2024-167155</meta:user-defined>
    <meta:user-defined meta:name="OVERHEIDop.versieInformatie"/>
  </office:meta>
</office:document-meta>
</file>