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gemeente Overbetuwe 2024</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de van toepassing zijnde bepalingen in de Algemene Wet Bestuursrecht, het Burgerlijk Wetboek, Gemeentewet, Invorderingswet 1990, de belastingverordeningen en de Leidraad Invordering gemeentelijke belastingen gemeente Overbetuwe 2024,</text:p>
            <text:p text:style-name="al"/>
            <text:p text:style-name="al">b e s l u i t e n:</text:p>
            <text:p text:style-name="al"/>
            <text:p text:style-name="al">vast te stellen het </text:p>
            <text:p text:style-name="al"/>
            <text:p text:style-name="al">
            <text:span text:style-name="nadrukvet">Incassoreglement gemeente Overbetuwe 2024</text:span>
          </text:p>
            <text:p text:style-name="al"/>
            <text:p text:style-name="al">
            <text:span text:style-name="nadrukvet">Algemeen</text:span>
          </text:p>
            <text:p text:style-name="al">Een belastingaanslag dient in beginsel te worden voldaan door het gehele aanslagbedrag voor de vervaldatum te betalen. Bij bepaalde heffingen is bij belastingverordening de mogelijkheid gegeven de aanslag te voldoen in ten hoogste tien termijnen door middel van automatische incasso. Hierbij dienen de hieronder neergelegde richtlijnen in acht te worden geno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utomatische incasso: het automatisch afschrijven van een termijnbedrag, ten laste van het IBAN-nummer van de belastingschuldige, ten gunste van het IBAN-nummer van de gemeente Overbetuwe;</text:p>
              </text:list-item>
              <text:list-item text:style-override="id1-3-2-2-1-3-2">
                <text:number>b.</text:number>
                <text:p text:style-name="al">belastingjaar: tijdvak van 1 januari tot en met 31 december waarover de gemeentelijke belastingen worden geheven;</text:p>
              </text:list-item>
              <text:list-item text:style-override="id1-3-2-2-1-3-3">
                <text:number>c.</text:number>
                <text:p text:style-name="al">belastingschuldige: degene te wiens naam de belastingaanslag is gesteld; </text:p>
              </text:list-item>
              <text:list-item text:style-override="id1-3-2-2-1-3-4">
                <text:number>d.</text:number>
                <text:p text:style-name="al">incassant: de ontvanger van de gemeente Overbetuwe;</text:p>
              </text:list-item>
              <text:list-item text:style-override="id1-3-2-2-1-3-5">
                <text:number>e.</text:number>
                <text:p text:style-name="al">formele belastingschuld: het totale bedrag dat verschuldigd is voor gemeentelijke belastingen, die op één of meerdere aanslagbiljet(ten) vermeld zijn.</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betaling van de belastingschuld te spreiden en door middel van maandelijkse termijnen automatisch te incasseren.</text:p>
          </text:section>
          <text:section text:name="artikel_id1-3-2-2-3" text:style-name="artikel">
            <text:p text:style-name="artikel_kop_titel"><text:span text:style-name="artikel_kop_label">Artikel</text:span> <text:span text:style-name="artikel_kop_nr">3</text:span> Toepassingsbereik</text:p>
            <text:p text:style-name="al">Automatische incasso is mogelijk voor alle belastingsoorten, welke op grond van de geldende belastingverordeningen, automatisch kunnen worden geïncasseerd. </text:p>
          </text:section>
          <text:section text:name="artikel_id1-3-2-2-4" text:style-name="artikel">
            <text:p text:style-name="artikel_kop_titel"><text:span text:style-name="artikel_kop_label">Artikel</text:span> <text:span text:style-name="artikel_kop_nr">4</text:span> Deelname, aanmelding en reikwijdte automatische incasso</text:p>
            <text:list text:style-name="id1-3-2-2-4-2">
              <text:list-item text:style-override="id1-3-2-2-4-2">
                <text:number>1.</text:number>
                <text:p text:style-name="al">Aan de incassant kan toestemming worden gegeven om door middel van automatische incasso de belastingschuld van de rekening af te schrijven.</text:p>
              </text:list-item>
              <text:list-item text:style-override="id1-3-2-2-4-3">
                <text:number>2.</text:number>
                <text:p text:style-name="al">Aanmelding voor de automatische incasso vindt plaats door aanmelding via de website <text:a xlink:href="http://www.overbetuwe.nl/belastingen" xlink:type="simple"><text:span text:style-name="nadrukondlijn">www.overbetuwe.nl/belastingen</text:span></text:a> met behulp van DigiD of door het ingevulde en ondertekende machtigingsformulier in te leveren bij of per post of per email te verzenden aan de gemeente Overbetuwe.</text:p>
              </text:list-item>
              <text:list-item text:style-override="id1-3-2-2-4-4">
                <text:number>3.</text:number>
                <text:p text:style-name="al">De belastingschuldige vult op het machtigingsformulier het rekeningnummer in. Als dat rekeningnummer later wijzigt, deelt belastingschuldige dat direct mede aan incassant, zodat de automatisch incasso via de nieuwe rekening kan doorlopen. Dit kan via de website <text:a xlink:href="http://www.overbetuwe.nl/belastingen" xlink:type="simple"><text:span text:style-name="nadrukondlijn">www.overbetuwe.nl/belastingen</text:span></text:a> met behulp van DigiD of door het ingevulde en ondertekende wijzigingsformulier in te leveren bij of per post of per email te verzenden aan de gemeente Overbetuwe.</text:p>
              </text:list-item>
              <text:list-item text:style-override="id1-3-2-2-4-5">
                <text:number>4.</text:number>
                <text:p text:style-name="al">De afgegeven machtiging blijft tot wederopzegging gelden.</text:p>
              </text:list-item>
              <text:list-item text:style-override="id1-3-2-2-4-6">
                <text:number>5.</text:number>
                <text:p text:style-name="al">Incassant kan de deelname aan de automatische incasso weigeren, wanneer gegronde redenen aanwezig zijn om aan te nemen dat het regelmatige verloop van de termijnbetalingen wordt belemmerd of zouden kunnen belemmeren.</text:p>
              </text:list-item>
              <text:list-item text:style-override="id1-3-2-2-4-7">
                <text:number>6.</text:number>
                <text:p text:style-name="al">Deelname aan de automatische incasso is mogelijk als er voor de aanslag nog geen dwangbevel is betekend.</text:p>
              </text:list-item>
              <text:list-item text:style-override="id1-3-2-2-4-8">
                <text:number>7.</text:number>
                <text:p text:style-name="al">In de belastingverordeningen is geregeld voor welke belastingsoorten automatische incasso mogelijk is.</text:p>
              </text:list-item>
            </text:list>
          </text:section>
          <text:section text:name="artikel_id1-3-2-2-5" text:style-name="artikel">
            <text:p text:style-name="artikel_kop_titel"><text:span text:style-name="artikel_kop_label">Artikel</text:span> <text:span text:style-name="artikel_kop_nr">5</text:span> Termijnen en termijnbedragen</text:p>
            <text:list text:style-name="id1-3-2-2-5-2">
              <text:list-item text:style-override="id1-3-2-2-5-2">
                <text:number>1.</text:number>
                <text:p text:style-name="al">Indien het totaal opgelegde aanslagbedrag € 50,- of meer bedraagt, maar minder bedraagt dan € 45.000,-, zal de automatische incasso plaatsvinden in minimaal drie en maximaal tien termijnen.</text:p>
              </text:list-item>
              <text:list-item text:style-override="id1-3-2-2-5-3">
                <text:number>2.</text:number>
                <text:p text:style-name="al">Indien de machtiging voor automatische incasso met betrekking tot de aanslagen is verleend of stilzwijgend verlengd voordat de aanslag is verzonden, dan wordt het termijnbedrag berekend in overeenstemming met de in de desbetreffende belastingverordening genoemde incassotermijnen.</text:p>
              </text:list-item>
              <text:list-item text:style-override="id1-3-2-2-5-4">
                <text:number>3.</text:number>
                <text:p text:style-name="al">Indien de machtiging als bedoeld in het tweede lid is ontvangen na oplegging van de aanslag, dan wordt het termijnbedrag berekend naar evenredigheid van het aantal incassotermijnen dat na verwerking van de machtiging nog overblijven in het belastingjaar met een minimum van drie termijnen.</text:p>
              </text:list-item>
              <text:list-item text:style-override="id1-3-2-2-5-5">
                <text:number>4.</text:number>
                <text:p text:style-name="al">Indien de aanslag van een bepaald belastingjaar wordt opgelegd in één van de jaren ná het verstrijken van dat belastingjaar, zal de automatische incasso plaatsvinden in maximaal drie termijnen.</text:p>
              </text:list-item>
              <text:list-item text:style-override="id1-3-2-2-5-6">
                <text:number>5.</text:number>
                <text:p text:style-name="al">Incassant schrijft het termijnbedrag automatisch af op of omstreeks de laatste werkdag van de maand. Zondagen en algemeen erkende feestdagen worden niet aangemerkt als werkdagen. </text:p>
              </text:list-item>
              <text:list-item text:style-override="id1-3-2-2-5-7">
                <text:number>6.</text:number>
                <text:p text:style-name="al">Als een vermindering op de aanslag plaatsvindt, worden de dan nog resterende incassotermijnen naar evenredigheid verlaagd. Als blijkt dat door de vermindering meer dan benodigd is afgeschreven, wordt het te veel betaalde bedrag zonder rentevergoeding teruggestort of verrekend.</text:p>
              </text:list-item>
              <text:list-item text:style-override="id1-3-2-2-5-8">
                <text:number>7.</text:number>
                <text:p text:style-name="al">Als een eventueel verleend uitstel van betaling vervalt nadat de laatste incassotermijn voor de betreffende aanslag is vervallen, dan moet het op dat moment nog openstaande bedrag door de belastingschuldige zelf worden overgemaakt of wordt het nog openstaande bedrag in maximaal drie termijnen automatisch geïncasseerd.</text:p>
              </text:list-item>
            </text:list>
          </text:section>
          <text:section text:name="artikel_id1-3-2-2-6" text:style-name="artikel">
            <text:p text:style-name="artikel_kop_titel"><text:span text:style-name="artikel_kop_label">Artikel</text:span> <text:span text:style-name="artikel_kop_nr">6</text:span> Beëindigen van de automatische incasso</text:p>
            <text:list text:style-name="id1-3-2-2-6-2">
              <text:list-item text:style-override="id1-3-2-2-6-2">
                <text:number>1.</text:number>
                <text:p text:style-name="al">De automatische incasso kan door de belastingschuldige te allen tijde worden beëindigd. Dit kan via de website <text:a xlink:href="http://www.overbetuwe.nl/belastingen" xlink:type="simple"><text:span text:style-name="nadrukondlijn">www.overbetuwe.nl/belastingen</text:span></text:a> met behulp van DigiD of door het ingevulde en ondertekende intrekkingsformulier in te leveren bij of per post of per email te verzenden aan de gemeente Overbetuwe. </text:p>
              </text:list-item>
              <text:list-item text:style-override="id1-3-2-2-6-3">
                <text:number>2.</text:number>
                <text:p text:style-name="al">De automatische incasso kan door incassant ook worden beëindigd:</text:p>
                <text:list text:style-name="id1-3-2-2-6-3-3">
                  <text:list-item text:style-override="id1-3-2-2-6-3-3-1">
                    <text:number>a.</text:number>
                    <text:p text:style-name="al">indien de automatische incasso voor een bepaalde aanslag gedurende twee pogingen niet slaagt (storno);</text:p>
                  </text:list-item>
                  <text:list-item text:style-override="id1-3-2-2-6-3-3-2">
                    <text:number>b.</text:number>
                    <text:p text:style-name="al">indien de automatische incasso gedurende de eerste poging niet slaagt en aannemelijk is dat een volgende incasso ook niet zal slagen, waaronder in ieder geval wordt verstaan het geval waarin blijkt dat de verstrekte machtiging betreft een niet-bestaand rekeningnummer, een geblokkeerd rekeningnummer of een beëindigd rekeningnummer;</text:p>
                  </text:list-item>
                  <text:list-item text:style-override="id1-3-2-2-6-3-3-3">
                    <text:number>c.</text:number>
                    <text:p text:style-name="al">indien de belastingplichtige surséance van betaling heeft aangevraagd, in staat van faillissement is gesteld, naar het buitenland vertrekt of dreigt te vertrekken, of indien er andere omstandigheden worden geconstateerd die een regelmatig verloop van de incasso zouden kunnen belemmeren.</text:p>
                  </text:list-item>
                </text:list>
              </text:list-item>
              <text:list-item text:style-override="id1-3-2-2-6-4">
                <text:number>3.</text:number>
                <text:p text:style-name="al">Indien belastingschuldige overlijdt of verhuist of in zijn huwelijk een echtscheiding wordt uitgesproken of een door hem aangegane samenlevingsovereenkomst wordt ontbonden beëindigt dat de automatische incasso niet.</text:p>
              </text:list-item>
              <text:list-item text:style-override="id1-3-2-2-6-5">
                <text:number>4.</text:number>
                <text:p text:style-name="al">De belastingschuldige wordt schriftelijk op de hoogte gesteld indien de 1e incasso niet heeft kunnen plaatsvinden (1e storno). In deze schriftelijke kennisgeving wordt vermeld dat bij een 2e storno de automatische incasso komt te vervallen.</text:p>
              </text:list-item>
            </text:list>
          </text:section>
          <text:section text:name="artikel_id1-3-2-2-7" text:style-name="artikel">
            <text:p text:style-name="artikel_kop_titel"><text:span text:style-name="artikel_kop_label">Artikel</text:span> <text:span text:style-name="artikel_kop_nr">7</text:span> Terugstorten</text:p>
            <text:list text:style-name="id1-3-2-2-7-2">
              <text:list-item text:style-override="id1-3-2-2-7-2">
                <text:number>1.</text:number>
                <text:p text:style-name="al">Als de belastingschuldige het niet eens is met een afgeschreven termijnbedrag, dan kan hij/zij de bankinstelling opdracht geven het termijnbedrag op zijn/haar IBAN-nummer terug te storten. Deze terugstorting van de afgeschreven termijn wordt aangemerkt als een storno.</text:p>
              </text:list-item>
              <text:list-item text:style-override="id1-3-2-2-7-3">
                <text:number>2.</text:number>
                <text:p text:style-name="al">Het aantal dagen waarbinnen gestorneerd kan worden is door de bankinstelling bepaald. </text:p>
              </text:list-item>
            </text:list>
          </text:section>
          <text:section text:name="artikel_id1-3-2-2-8" text:style-name="artikel">
            <text:p text:style-name="artikel_kop_titel"><text:span text:style-name="artikel_kop_label">Artikel</text:span> <text:span text:style-name="artikel_kop_nr">8</text:span> Gevolgen van de beëindiging van de automatische incasso</text:p>
            <text:list text:style-name="id1-3-2-2-8-2">
              <text:list-item text:style-override="id1-3-2-2-8-2">
                <text:number>1.</text:number>
                <text:p text:style-name="al">Door beëindiging van de automatische incasso door de belastingschuldige wordt de laatste vervaldag die van toepassing is bij het niet deelnemen aan automatische incasso, zoals genoemd in de belastingverordeningen, weer van kracht. Als deze laatste vervaldag inmiddels is verstreken, dient de belastingschuldige het restantbedrag binnen 14 dagen na dagtekening van de schriftelijke kennisgeving te voldoen. </text:p>
              </text:list-item>
              <text:list-item text:style-override="id1-3-2-2-8-3">
                <text:number>2.</text:number>
                <text:p text:style-name="al">De doorlopende machtiging tot automatische incasso wordt niet ingetrokken als de incassant de automatisch incasso voor een bepaalde aanslag beëindigd. Dit betekent dat de automatische incasso bij de volgende belastingaanslag voor die belastingschuldige weer van kracht is. </text:p>
              </text:list-item>
              <text:list-item text:style-override="id1-3-2-2-8-4">
                <text:number>3.</text:number>
                <text:p text:style-name="al">Lid 2 van dit artikel is niet van toepassing als er sprake is van een situatie zoals omschreven in artikel 6, lid 2, letter b. </text:p>
              </text:list-item>
            </text:list>
          </text:section>
          <text:section text:name="artikel_id1-3-2-2-9" text:style-name="artikel">
            <text:p text:style-name="artikel_kop_titel"><text:span text:style-name="artikel_kop_label">Artikel</text:span> <text:span text:style-name="artikel_kop_nr">9</text:span> Betalingen buiten de automatische incasso om</text:p>
            <text:list text:style-name="id1-3-2-2-9-2">
              <text:list-item text:style-override="id1-3-2-2-9-2">
                <text:number>1.</text:number>
                <text:p text:style-name="al">Gehele of gedeeltelijke betalingen die niet via automatische incasso geïnd zijn, worden op de aangegeven aanslag afgeboekt.</text:p>
              </text:list-item>
              <text:list-item text:style-override="id1-3-2-2-9-3">
                <text:number>2.</text:number>
                <text:p text:style-name="al">Deze betalingen vallen binnen de incassoregeling. Ze worden beschouwd als vervanging van de eventuele gestorneerde incassotermijnen.</text:p>
              </text:list-item>
            </text:list>
          </text:section>
          <text:section text:name="artikel_id1-3-2-2-10" text:style-name="artikel">
            <text:p text:style-name="artikel_kop_titel"><text:span text:style-name="artikel_kop_label">Artikel</text:span> <text:span text:style-name="artikel_kop_nr">10</text:span> Indienen van bezwaar/aanvraag kwijtschelding</text:p>
            <text:list text:style-name="id1-3-2-2-10-2">
              <text:list-item text:style-override="id1-3-2-2-10-2">
                <text:number>1.</text:number>
                <text:p text:style-name="al">Het indienen van een bezwaarschrift schort de automatische incasso niet op, tenzij daar om wordt verzocht.</text:p>
              </text:list-item>
              <text:list-item text:style-override="id1-3-2-2-10-3">
                <text:number>2.</text:number>
                <text:p text:style-name="al">Als een machtiging tot automatische incasso is verleend en de belastingschuldige dient een verzoek tot kwijtschelding in, wordt de maandelijkse incassotermijn voor het gedeelte van het aanslagbedrag waar kwijtschelding voor mogelijk is, stopgezet totdat er is beslist op het verzoek om kwijtschelding.</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it besluit treedt in werking met ingang van de dag na die van de bekendmaking en werkt terug tot en met 1 januari 2024.</text:p>
              </text:list-item>
              <text:list-item text:style-override="id1-3-2-2-11-3">
                <text:number>2.</text:number>
                <text:p text:style-name="al">Dit besluit kan worden aangehaald als ‘Incassoreglement gemeente Overbetuwe 2024’.</text:p>
              </text:list-item>
              <text:list-item text:style-override="id1-3-2-2-11-4">
                <text:number>3.</text:number>
                <text:p text:style-name="al">De ‘Regeling automatische incasso gemeentelijke belastingen gemeente Overbetuwe 2019’ vastgesteld bij besluit van 9 juli 2019 wordt ingetrokken met ingang van de in het eerste lid genoemde datum, met dien verstande dat het van toepassing blijft op aanslagen die voor die datum zijn opgelegd.</text:p>
              </text:list-item>
            </text:list>
          </text:section>
        </text:section>
        <text:section text:name="regeling-sluiting_id1-3-2-3" text:style-name="regeling-sluiting">
          <text:section text:name="ondertekening_id1-3-2-3-1">
            <text:p><text:span text:style-name="functie">Aldus besloten in de vergadering van 2 april 2024,</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gemeentesecretaris, </text:span></text:p>
            <text:p><text:span text:style-name="functie">P.J.E. Breukers </text:span></text:p>
            <text:p><text:span text:style-name="functie"/></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715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5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5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Financiën | Organisatie en beleid</meta:user-defined>
    <meta:user-defined meta:name="DC.source">Algemene wet bestuursrecht]|[1.0:c:BWBR0005537&amp;g=2024-01-01</meta:user-defined>
    <meta:user-defined meta:name="DC.source">Gemeentewet]|[1.0:c:BWBR0005416&amp;g=2024-01-31</meta:user-defined>
    <meta:user-defined meta:name="DC.source">Invorderingswet 1990]|[1.0:c:BWBR0004770&amp;g=2024-01-01</meta:user-defined>
    <meta:user-defined meta:name="DC.source">boek 1 van Boek 1 van het Burgerlijk Wetboek]|[1.0:c:BWBR0002656&amp;boek=1&amp;g=2024-01-01</meta:user-defined>
    <meta:user-defined meta:name="DC.source">boek 2 van Boek 2 van het Burgerlijk Wetboek]|[1.0:c:BWBR0003045&amp;boek=2&amp;g=2024-03-13</meta:user-defined>
    <meta:user-defined meta:name="DC.source">boek 3 van Boek 3 van het Burgerlijk Wetboek]|[1.0:c:BWBR0005291&amp;boek=3&amp;g=2023-06-25</meta:user-defined>
    <meta:user-defined meta:name="DC.source">boek 4 van Boek 4 van het Burgerlijk Wetboek]|[1.0:c:BWBR0002761&amp;boek=4&amp;g=2023-05-01</meta:user-defined>
    <meta:user-defined meta:name="DC.source">boek 5 van Boek 5 van het Burgerlijk Wetboek]|[1.0:c:BWBR0005288&amp;boek=5&amp;g=2024-01-01</meta:user-defined>
    <meta:user-defined meta:name="DC.source">boek 6 van Boek 6 van het Burgerlijk Wetboek]|[1.0:c:BWBR0005289&amp;boek=6&amp;g=2024-01-01</meta:user-defined>
    <meta:user-defined meta:name="DC.source">boek 7 van Boek 7 van het Burgerlijk Wetboek]|[1.0:c:BWBR0005290&amp;boek=7&amp;g=2024-02-13</meta:user-defined>
    <meta:user-defined meta:name="DC.source">boek 7a van Boek 7 van het Burgerlijk WetboekA]|[1.0:c:BWBR0006000&amp;boek=7a&amp;g=2019-01-01</meta:user-defined>
    <meta:user-defined meta:name="DC.source">boek 8 van Boek 8 van het Burgerlijk Wetboek]|[1.0:c:BWBR0005034&amp;boek=8&amp;g=2023-05-01</meta:user-defined>
    <meta:user-defined meta:name="DC.source">boek 10 van Boek 10 van het Burgerlijk Wetboek]|[1.0:c:BWBR0030068&amp;boek=10&amp;g=2024-01-01</meta:user-defined>
    <meta:user-defined meta:name="OVERHEIDop.referentienummer">2024-018534</meta:user-defined>
    <meta:user-defined meta:name="DCTERMS.alternative">Incassoreglement gemeente Overbetuwe 2024</meta:user-defined>
    <dc:language>nl</dc:language>
    <meta:user-defined meta:name="OVERHEIDop.locatietype/OVERHEIDop.gebiedsmarkering">Gemeente</meta:user-defined>
    <meta:user-defined meta:name="DC.title">Incassoreglement gemeente Overbetuwe 2024</meta:user-defined>
    <meta:user-defined meta:name="DCTERMS.W3CDTF/DCTERMS.available">2024-04-12</meta:user-defined>
    <meta:user-defined meta:name="DCTERMS.W3CDTF/OVERHEIDop.jaargang">2024</meta:user-defined>
    <meta:user-defined meta:name="OVERHEIDop.publicationIssue">167154</meta:user-defined>
    <meta:user-defined meta:name="OVERHEIDop.betreftRegeling">CVDR718641_1</meta:user-defined>
    <meta:user-defined meta:name="xs:date/OVERHEIDop.startdatum">2024-04-13</meta:user-defined>
    <meta:user-defined meta:name="OVERHEIDop.GmbID/DC.identifier">gmb-2024-167154</meta:user-defined>
    <meta:user-defined meta:name="OVERHEIDop.versieInformatie"/>
  </office:meta>
</office:document-meta>
</file>