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een raamkozijn aan de voorzijde Sterrenlaan 140, 2743LV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Omgevingsdienst Midden-Holland (ODMH) namens gemeente Waddinxveen besloten om de beslistermijn van de aanvraag met kenmerk 2024-00002386 voor het aanpassen van een raamkozijn aan de voorzijde op de locatie Sterrenlaan 140, 2743LV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71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23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van een raamkozijn aan de voorzijde Sterrenlaan 140, 2743LV Waddinxve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52</meta:user-defined>
    <meta:user-defined meta:name="OVERHEIDop.GmbID/DC.identifier">gmb-2024-167152</meta:user-defined>
    <meta:user-defined meta:name="OVERHEIDop.versieInformatie"/>
  </office:meta>
</office:document-meta>
</file>