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verenigingsgebouwen sportverenigingen Haarlem 2024-2026</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aan sportverenigingen voor verduurzaming verenigingsgebouwen van sportverenigingen in de gemeente Haarlem;</text:p>
            <text:p text:style-name="al"/>
            <text:p text:style-name="al">gelet op artikel 3 van de Algemene subsidieverordening gemeente Haarlem 2021;</text:p>
            <text:p text:style-name="al"/>
            <text:p text:style-name="al">BESLUIT:</text:p>
            <text:p text:style-name="al"/>
            <text:list text:style-name="id1-3-2-1-1-9">
              <text:list-item text:style-override="id1-3-2-1-1-9-1">
                <text:number>-</text:number>
                <text:p text:style-name="al">de Subsidieregeling verduurzaming verenigingsgebouwen sportverenigingen Haarlem 2024-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1.</text:number>
                <text:p text:style-name="al">Algemene Subsidieverordening: Algemene subsidieverordening gemeente Haarlem 2021;</text:p>
              </text:list-item>
              <text:list-item text:style-override="id1-3-2-2-1-4-2">
                <text:number>2.</text:number>
                <text:p text:style-name="al">College: college van burgemeester en wethouders van gemeente Haarlem;</text:p>
              </text:list-item>
              <text:list-item text:style-override="id1-3-2-2-1-4-3">
                <text:number>3.</text:number>
                <text:p text:style-name="al">Sportvereniging: </text:p>
                <text:list text:style-name="id1-3-2-2-1-4-3-3">
                  <text:list-item text:style-override="id1-3-2-2-1-4-3-3-1">
                    <text:number>a.</text:number>
                    <text:p text:style-name="al">Een volledige rechtspersoonlijkheid bezittende sportorganisatie, niet zijnde een publiekrechtelijke instantie, die als statutaire doelstelling heeft het zonder winstoogmerk organiseren, initiëren en/of stimuleren van activiteiten op het terrein van sportbeoefening en haar activiteiten daadwerkelijk binnen de gemeente Haarlem en ten behoeve van de inwoners van Haarlem verricht;</text:p>
                  </text:list-item>
                  <text:list-item text:style-override="id1-3-2-2-1-4-3-3-2">
                    <text:number>b.</text:number>
                    <text:p text:style-name="al">Verenigingen die behoren tot een omni-vereniging of fusie-vereniging worden separaat niet aangemerkt als zelfstandige organisaties zoals bedoeld in lid 3 sub a van artikel 1. Een omni-vereniging of fusie-vereniging wordt aangemerkt als één sportvereniging. </text:p>
                  </text:list-item>
                </text:list>
              </text:list-item>
              <text:list-item text:style-override="id1-3-2-2-1-4-4">
                <text:number>4.</text:number>
                <text:p text:style-name="al">Verenigingsgebouw sportvereniging:</text:p>
                <text:list text:style-name="id1-3-2-2-1-4-4-3">
                  <text:list-item text:style-override="id1-3-2-2-1-4-4-3-1">
                    <text:number>a.</text:number>
                    <text:p text:style-name="al">Accommodatie die in eigendom is van de sportvereniging;</text:p>
                  </text:list-item>
                  <text:list-item text:style-override="id1-3-2-2-1-4-4-3-2">
                    <text:number>b.</text:number>
                    <text:p text:style-name="al">Accommodatie die sportvereniging huurt of in bruikleen heeft van de gemeente Haarlem, mits op basis van een huurovereenkomst met een looptijd van tenminste tien jaar of langer waarvan ten tijde van het indienen van de aanvraag de looptijd nog tenminste negen jaar bedraagt;</text:p>
                  </text:list-item>
                  <text:list-item text:style-override="id1-3-2-2-1-4-4-3-3">
                    <text:number>c.</text:number>
                    <text:p text:style-name="al">Accommodatie waar gemeente en de sportvereniging overeengekomen zijn dat de sportvereniging optreedt als zijnde eigenaar, in afwachting van definitieve vestiging van eigendom. </text:p>
                  </text:list-item>
                </text:list>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p text:style-name="al">De regeling heeft als doel sportverenigingen te stimuleren voor het treffen van maatregelen voor de verduurzaming van verenigingsgebouwen van sportverenigingen (o.a. bijdrage aan CO2-reductie). Hiermee wordt de kwaliteit van verenigingsaccommodaties bevorderd. </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text:p>
            <text:p text:style-name="al"/>
            <text:list text:style-name="id1-3-2-2-4-4">
              <text:list-item text:style-override="id1-3-2-2-4-4-1">
                <text:number>1.</text:number>
                <text:p text:style-name="al">Installatie van zonnepanelen: het plaatsen van zonnepanelen om hernieuwbare energie op te wekken;</text:p>
              </text:list-item>
              <text:list-item text:style-override="id1-3-2-2-4-4-2">
                <text:number>2.</text:number>
                <text:p text:style-name="al">Installatie van windenergiegeneratoren, mits voldaan aan andere relevante ruimtelijke ordeningsprincipes zoals, maar niet beperkend tot, omgevingsvergunningen;</text:p>
              </text:list-item>
              <text:list-item text:style-override="id1-3-2-2-4-4-3">
                <text:number>3.</text:number>
                <text:p text:style-name="al">Energie-efficiëntiemaatregelen: het verbeteren van de energie-efficiëntie door middel van isolatie, energiezuinige verwarming, ventilatie en airconditioning (HVAC)-systemen, ledverlichting en andere soortgelijke maatregelen, met als doel energiebesparing en CO2-reductie;</text:p>
              </text:list-item>
              <text:list-item text:style-override="id1-3-2-2-4-4-4">
                <text:number>4.</text:number>
                <text:p text:style-name="al">Warmteterugwinningssystemen: het implementeren van warmteterugwinningssystemen om warmte die anders verloren zou gaan, terug te winnen en te hergebruiken;</text:p>
              </text:list-item>
              <text:list-item text:style-override="id1-3-2-2-4-4-5">
                <text:number>5.</text:number>
                <text:p text:style-name="al">Maatregelen voor waterbesparing: het installeren van waterbesparende apparatuur en daarbij horende systemen, zoals laagwaterverbruikstoiletten en -douchekoppen;</text:p>
              </text:list-item>
              <text:list-item text:style-override="id1-3-2-2-4-4-6">
                <text:number>6.</text:number>
                <text:p text:style-name="al">Maatregelen voor CO2-reductie: dit omvat alle inspanningen die al dan niet rechtstreeks en aantoonbaar bijdragen aan CO2-reduct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totaalbedrag van het subsidieplafond bedraagt €1.200.000,00. Voor het jaar 2024 bedraagt het plafond € 400.000, voor het jaar 2025 bedraagt het plafond €400.000 en voor het jaar 2026 bedraagt het plafond € 400.000.</text:p>
          </text:section>
          <text:section text:name="artikel_id1-3-2-2-6" text:style-name="artikel">
            <text:p text:style-name="artikel_kop_titel"><text:span text:style-name="artikel_kop_label">Artikel</text:span> <text:span text:style-name="artikel_kop_nr">6.</text:span> Subsidieontvanger</text:p>
            <text:p text:style-name="al">De subsidie kan verstrekt worden aan sportverenigingen zoals genoemd in artikel 1 lid 3, met eigen verenigingsgebouw(en), zoals genoemd in artikel 1 lid 4 onder a, b en c.</text:p>
          </text:section>
          <text:section text:name="artikel_id1-3-2-2-7" text:style-name="artikel">
            <text:p text:style-name="artikel_kop_titel"><text:span text:style-name="artikel_kop_label">Artikel</text:span> <text:span text:style-name="artikel_kop_nr">7.</text:span> Voorwaarden aanvragen subsidie</text:p>
            <text:p text:style-name="al">Aanvrager komt in aanmerking voor subsidie voor het uitvoeren van activiteiten zoals genoemd in artikel 4 enkel onder de volgende voorwaarden:</text:p>
            <text:p text:style-name="al"/>
            <text:list text:style-name="id1-3-2-2-7-4">
              <text:list-item text:style-override="id1-3-2-2-7-4-1">
                <text:number>1.</text:number>
                <text:p text:style-name="al">De werkzaamheden ten behoeve van activiteiten zoals genoemd in artikel 4 zijn nog niet gestart.</text:p>
              </text:list-item>
              <text:list-item text:style-override="id1-3-2-2-7-4-2">
                <text:number>2.</text:number>
                <text:p text:style-name="al">Voorafgaand het uitvoeren van de werkzaamheden dient schriftelijke toestemming van SRO Kennemerland B.V. verkregen te worden in situatie zoals genoemd in artikel 1 lid 4 onder a en c.</text:p>
              </text:list-item>
              <text:list-item text:style-override="id1-3-2-2-7-4-3">
                <text:number>3.</text:number>
                <text:p text:style-name="al">Voorafgaand het uitvoeren van de werkzaamheden dient toestemmingsbrief van de verhuurder verkregen te worden in situatie zoals genoemd in artikel 1 lid 4 onder b en c.</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Aanvragen voor subsidie worden ingediend met het door het college beschikbaar gestelde digitale aanvraagformulier dat volledig en naar waarheid is ingevuld.</text:p>
              </text:list-item>
              <text:list-item text:style-override="id1-3-2-2-8-3">
                <text:number>2.</text:number>
                <text:p text:style-name="al">Bij de aanvraag dient een projectplan met daarin een beschrijving van de voorgestelde verduurzamingsmaatregelen te worden meegestuurd, inhoudende tenminste:</text:p>
                <text:list text:style-name="id1-3-2-2-8-3-3">
                  <text:list-item text:style-override="id1-3-2-2-8-3-3-1">
                    <text:number>a.</text:number>
                    <text:p text:style-name="al">Specificaties van de installaties en materialen die gebruikt zullen worden;</text:p>
                  </text:list-item>
                  <text:list-item text:style-override="id1-3-2-2-8-3-3-2">
                    <text:number>b.</text:number>
                    <text:p text:style-name="al">Specificaties van de geplande CO2-reductiedoelstellingen, zoals het streven naar een bepaald percentage daling van de CO2-uitstoot binnen een bepaalde periode;</text:p>
                  </text:list-item>
                  <text:list-item text:style-override="id1-3-2-2-8-3-3-3">
                    <text:number>c.</text:number>
                    <text:p text:style-name="al">Details van het energieprestatieonderzoek, inclusief welk bedrijf (energiecoach) het heeft uitgevoerd en de datum van het onderzoek;</text:p>
                  </text:list-item>
                  <text:list-item text:style-override="id1-3-2-2-8-3-3-4">
                    <text:number>d.</text:number>
                    <text:p text:style-name="al">Actuele gegevens over het energieverbruik van de accommodatie, inclusief elektriciteitsverbruik, gasverbruik, en andere relevante gegevens waaronder de huidige CO2-uitstoot;</text:p>
                  </text:list-item>
                  <text:list-item text:style-override="id1-3-2-2-8-3-3-5">
                    <text:number>e.</text:number>
                    <text:p text:style-name="al">Meetmethoden die zullen worden gebruikt om de voortgang van de maatregelen te monitoren;</text:p>
                  </text:list-item>
                  <text:list-item text:style-override="id1-3-2-2-8-3-3-6">
                    <text:number>f.</text:number>
                    <text:p text:style-name="al">Uiteenzetting van de begroting, zoals offertes, specificaties van materiaal,- en arbeidskosten en eventuele bronnen van financiering naast het gevraagde subsidiebedrag;</text:p>
                  </text:list-item>
                  <text:list-item text:style-override="id1-3-2-2-8-3-3-7">
                    <text:number>g.</text:number>
                    <text:p text:style-name="al">Verklaring van de aanvrager waarin staat dat de verkregen subsidie uitsluitend ingezet wordt voor het treffen van verduurzamingsmaatregelen waarvoor subsidie is aangevraagd;</text:p>
                  </text:list-item>
                  <text:list-item text:style-override="id1-3-2-2-8-3-3-8">
                    <text:number>h.</text:number>
                    <text:p text:style-name="al">Toestemming van SRO Kennemerland B.V. waarin aangetoond wordt dat de voorgestelde verduurzamingsmaatregelen de huidige eigendoms- en onderhoudsverdeling niet verstoort;</text:p>
                  </text:list-item>
                  <text:list-item text:style-override="id1-3-2-2-8-3-3-9">
                    <text:number>i.</text:number>
                    <text:p text:style-name="al">Indien de aanvrager de accommodatie huurt zoals beschreven in artikel 1 lid 4 onder b en c dient een toestemmingsbrief van de verhuurder bij de aanvraag te worden overlegd.</text:p>
                  </text:list-item>
                </text:list>
              </text:list-item>
              <text:list-item text:style-override="id1-3-2-2-8-4">
                <text:number>3.</text:number>
                <text:p text:style-name="al">Uiterlijk 8 weken na de datum van binnenkomst besluit het college over subsidietoekenning. Deze termijn gaat in op het moment dat een volledige aanvraag bij de gemeente is ingediend. </text:p>
              </text:list-item>
              <text:list-item text:style-override="id1-3-2-2-8-5">
                <text:number>4.</text:number>
                <text:p text:style-name="al">Het college behoudt zich het recht voor indien nodig, de genoemde termijnen te verlengen met 4 weken.</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Uiterlijk 6 weken nadat de uitvoering is gerealiseerd, dient de aanvrager de aanvraag tot vaststelling in, bestaande uit:</text:p>
                <text:list text:style-name="id1-3-2-2-9-2-3">
                  <text:list-item text:style-override="id1-3-2-2-9-2-3-1">
                    <text:number>a.</text:number>
                    <text:p text:style-name="al">Een inhoudelijk verslag waaruit blijkt in hoeverre de gesubsidieerde activiteiten zijn verricht, aansluitend op artikel 8 lid 2, ondersteund met foto’s van de verrichte werkzaamheden;</text:p>
                  </text:list-item>
                  <text:list-item text:style-override="id1-3-2-2-9-2-3-2">
                    <text:number>b.</text:number>
                    <text:p text:style-name="al">Financiële verantwoording die inzicht geeft in de totale kosten voor de subsidiabel activiteiten, waaruit ten minste de inzet van de subsidie, cofinanciering en bijdrage(n) van derden blijkt.</text:p>
                  </text:list-item>
                </text:list>
              </text:list-item>
            </text:list>
          </text:section>
          <text:section text:name="artikel_id1-3-2-2-10" text:style-name="artikel">
            <text:p text:style-name="artikel_kop_titel"><text:span text:style-name="artikel_kop_label">Artikel</text:span> <text:span text:style-name="artikel_kop_nr">10.</text:span> Beoordelingscriteria / Verdeelregels</text:p>
            <text:list text:style-name="id1-3-2-2-10-2">
              <text:list-item text:style-override="id1-3-2-2-10-2">
                <text:number>1.</text:number>
                <text:p text:style-name="al">Afhandeling van subsidieaanvragen vindt plaats in volgorde van indiening, waarbij de datum van indiening van de compleet ingevulde aanvraag met alle benodigde voorwaarden bepalend is voor de vaststelling van de volgorde, totdat het voor de betrokken subsidie vastgestelde plafond van het subsidiebudget is bereikt;</text:p>
              </text:list-item>
              <text:list-item text:style-override="id1-3-2-2-10-3">
                <text:number>2.</text:number>
                <text:p text:style-name="al">Op basis van de informatie aangeleverd bij de aanvraag wordt de hoogte van het eventuele subsidiebedrag bepaald dat aan de aanvrager kan worden toegekend met inachtneming van de bepalingen in deze subsidieregel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in artikel 8 van de Algemene subsidieverordening gemeente Haarlem 2021 weigert het college de subsidie wanneer:</text:p>
            <text:p text:style-name="al"/>
            <text:list text:style-name="id1-3-2-2-11-4">
              <text:list-item text:style-override="id1-3-2-2-11-4-1">
                <text:number>1.</text:number>
                <text:p text:style-name="al">Niet voldaan is aan het bepaalde in deze regeling.</text:p>
              </text:list-item>
              <text:list-item text:style-override="id1-3-2-2-11-4-2">
                <text:number>2.</text:number>
                <text:p text:style-name="al">Het subsidieplafond bereikt is.</text:p>
              </text:list-item>
              <text:list-item text:style-override="id1-3-2-2-11-4-3">
                <text:number>3.</text:number>
                <text:p text:style-name="al">Het subsidieplafond met voorliggende subsidieaanvragen bereikt zal worden.</text:p>
              </text:list-item>
            </text:list>
          </text:section>
          <text:section text:name="artikel_id1-3-2-2-12" text:style-name="artikel">
            <text:p text:style-name="artikel_kop_titel"><text:span text:style-name="artikel_kop_label">Artikel</text:span> <text:span text:style-name="artikel_kop_nr">12.</text:span> Hoogte subsidiebedrag</text:p>
            <text:list text:style-name="id1-3-2-2-12-2">
              <text:list-item text:style-override="id1-3-2-2-12-2">
                <text:number>1.</text:number>
                <text:p text:style-name="al">Voor aanvragen van maximaal €10.000 bedraagt de subsidie eenmalig per aanvrager 100% van de kosten voor het treffen van verduurzamingsmaatregelen.</text:p>
              </text:list-item>
              <text:list-item text:style-override="id1-3-2-2-12-3">
                <text:number>2.</text:number>
                <text:p text:style-name="al">Voor aanvragen boven de €10.000 bedraagt de subsidie eenmalig per aanvrager 80% van de kosten voor het treffen van verduurzamingsmaatregelen, tot een maximum subsidiebedrag van de te verlenen subsidie van € 100.000 projectkosten die naar het oordeel van het college zijn om het doel te bereiken of zoveel lager als het subsidieplafond is vastgesteld.</text:p>
              </text:list-item>
              <text:list-item text:style-override="id1-3-2-2-12-4">
                <text:number>3.</text:number>
                <text:p text:style-name="al">De aanvrager dient de resterende 20% van de kosten voor de verduurzaming van de verenigingsgebouw(en) zelf in te brengen.</text:p>
              </text:list-item>
              <text:list-item text:style-override="id1-3-2-2-12-5">
                <text:number>4.</text:number>
                <text:p text:style-name="al">Na verantwoording wordt de subsidie vastgesteld op het bedrag dat noodzakelijk is om de subsidiabele activiteiten maximaal kostendekkend te realiseren, na inzet van eigen middelen en bijdragen derden. Een teveel ontvangen subsidievoorschot wordt teruggevorderd.</text:p>
              </text:list-item>
            </text:list>
          </text:section>
          <text:section text:name="artikel_id1-3-2-2-13" text:style-name="artikel">
            <text:p text:style-name="artikel_kop_titel"><text:span text:style-name="artikel_kop_label">Artikel</text:span> <text:span text:style-name="artikel_kop_nr">13.</text:span> Verplichtingen</text:p>
            <text:p text:style-name="al">Onverminderd het bepaalde in artikel 4:37 van de Algemene wet bestuursrecht en de Algemene subsidieverordening gemeente Haarlem 2021 is de ontvanger van een subsidie verplicht:</text:p>
            <text:p text:style-name="al"/>
            <text:list text:style-name="id1-3-2-2-13-4">
              <text:list-item text:style-override="id1-3-2-2-13-4-1">
                <text:number>1.</text:number>
                <text:p text:style-name="al">Om binnen 12 maanden vanaf de datum van subisdiebeschikking de maatregelen uit te voeren. </text:p>
              </text:list-item>
              <text:list-item text:style-override="id1-3-2-2-13-4-2">
                <text:number>2.</text:number>
                <text:p text:style-name="al">Een inspanning te leveren om waar mogelijk een beroep te doen op andere fondsen van het Rijk, Provincie of anderen.</text:p>
              </text:list-item>
              <text:list-item text:style-override="id1-3-2-2-13-4-3">
                <text:number>3.</text:number>
                <text:p text:style-name="al">Medewerking aan evaluatie ten aanzien van de effectiviteit van de getroffen verduurzamingsmaatregelen.</text:p>
              </text:list-item>
            </text:list>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
                <text:number>1.</text:number>
                <text:p text:style-name="al">Het college kan één of meer bepalingen uit deze regeling in individuele gevallen buiten toepassing laten of daarvan afwijken, voor zover de toepassing van die bepalingen voor de aanvrager of -subsidieontvanger gevolgen zou hebben die onevenredig zijn in verhouding tot de met de betrokken bepalingen te dienen doelen.</text:p>
              </text:list-item>
              <text:list-item text:style-override="id1-3-2-2-14-3">
                <text:number>2.</text:number>
                <text:p text:style-name="al">Het college kan niet afwijken van artikel 5 van deze subsidieregeling.</text:p>
              </text:list-item>
            </text:list>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1 mei 2024.</text:p>
              </text:list-item>
              <text:list-item text:style-override="id1-3-2-2-16-3">
                <text:number>2.</text:number>
                <text:p text:style-name="al">Deze subsidieregeling loopt tot 31 december 2026.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verduurzaming verenigingsgebouwen sportverenigingen Haarlem 2024-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1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Haarlem 2021]|[https://lokaleregelgeving.overheid.nl/CVDR653947/1</meta:user-defined>
    <meta:user-defined meta:name="DCTERMS.alternative">Subsidieregeling verduurzaming verenigingsgebouwen sportverenigingen Haarlem 2024-2026</meta:user-defined>
    <dc:language>nl</dc:language>
    <meta:user-defined meta:name="OVERHEIDop.locatietype/OVERHEIDop.gebiedsmarkering">Gemeente</meta:user-defined>
    <meta:user-defined meta:name="DC.title">Subsidieregeling verduurzaming verenigingsgebouwen sportverenigingen Haarlem 2024-2026</meta:user-defined>
    <meta:user-defined meta:name="DCTERMS.W3CDTF/DCTERMS.available">2024-04-18</meta:user-defined>
    <meta:user-defined meta:name="DCTERMS.W3CDTF/OVERHEIDop.jaargang">2024</meta:user-defined>
    <meta:user-defined meta:name="OVERHEIDop.publicationIssue">167151</meta:user-defined>
    <meta:user-defined meta:name="OVERHEIDop.betreftRegeling">CVDR718639_1</meta:user-defined>
    <meta:user-defined meta:name="xs:date/OVERHEIDop.startdatum">2024-05-01</meta:user-defined>
    <meta:user-defined meta:name="xs:date/OVERHEIDop.einddatum">2026-12-31</meta:user-defined>
    <meta:user-defined meta:name="OVERHEIDop.GmbID/DC.identifier">gmb-2024-167151</meta:user-defined>
    <meta:user-defined meta:name="OVERHEIDop.versieInformatie"/>
  </office:meta>
</office:document-meta>
</file>