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2 onder 1 kap woning en aanleg uitrit, Breezicht, Wierde Beemd kavel 41 en 42 Zwolle [Zaaknummer 0193ESUITE26058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605812023</text:p>
            <text:p text:style-name="common-al">
            <text:span text:style-name="nadrukvet">Verzenddatum besluit:</text:span> 9-04-2024</text:p>
            <text:p text:style-name="common-al">
            <text:span text:style-name="nadrukvet">Locatie:</text:span> Breezicht, Wierde Beemd kavel 41 en 42 Zwolle (kadastraal bekend gemeente Zwolle, sectie S, nummer 9352)</text:p>
            <text:p text:style-name="common-al">
            <text:span text:style-name="nadrukvet">Projectomschrijving:</text:span> het bouwen van een 2 onder 1 kap woning en het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714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605812023</meta:user-defined>
    <meta:user-defined meta:name="DCTERMS.abstract">het bouwen van een 2 onder 1 kap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 2 onder 1 kap woning en aanleg uitrit, Breezicht, Wierde Beemd kavel 41 en 42 Zwolle [Zaaknummer 0193ESUITE2605812023]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47</meta:user-defined>
    <meta:user-defined meta:name="OVERHEIDop.GmbID/DC.identifier">gmb-2024-167147</meta:user-defined>
    <meta:user-defined meta:name="OVERHEIDop.versieInformatie"/>
  </office:meta>
</office:document-meta>
</file>