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Montessorilaan 5-7-9, 3706 TB Zeist, het afwijken van het bestemmingsplan om het bestaande gebruik van de woningen voor een maatschappelijke functie (kleinschalige zorglocatie) voort te zetten voor een periode van maximaal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ontessorilaan 5, 7 en 9, 3706 TB Zeist</text:p>
              </text:list-item>
              <text:list-item text:style-override="id1-3-2-1-1-3-2">
                <text:number>•</text:number>
                <text:p text:style-name="al">Omschrijving: het afwijken van het bestemmingsplan om het bestaande gebruik van de woningen voor een maatschappelijke functie (kleinschalige zorglocatie) voort te zetten voor een periode van maximaal 5 jaar</text:p>
              </text:list-item>
              <text:list-item text:style-override="id1-3-2-1-1-3-3">
                <text:number>•</text:number>
                <text:p text:style-name="al">Activiteiten:  Handelen In Strijd Met Regels Ruimtelijke Ordening</text:p>
              </text:list-item>
              <text:list-item text:style-override="id1-3-2-1-1-3-4">
                <text:number>•</text:number>
                <text:p text:style-name="al">Kenmerk: WABO-2023-00454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714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4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4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45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ende omgevingsvergunning, Montessorilaan 5-7-9, 3706 TB Zeist, het afwijken van het bestemmingsplan om het bestaande gebruik van de woningen voor een maatschappelijke functie (kleinschalige zorglocatie) voort te zetten voor een periode van maximaal 5 jaar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140</meta:user-defined>
    <meta:user-defined meta:name="OVERHEIDop.GmbID/DC.identifier">gmb-2024-167140</meta:user-defined>
    <meta:user-defined meta:name="OVERHEIDop.versieInformatie"/>
  </office:meta>
</office:document-meta>
</file>