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hoofdgebouw en het plaatsen van een aangebouwd bijgebouw, Vennicxstraat 52, 1391VK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hoofdgebouw en het plaatsen van een aangebouwd bijgebouw, Vennicxstraat 52, 1391VK Abcoude</text:span>
          </text:p>
            <text:p text:style-name="common-al">De gemeente heeft op 12 april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Vennicxstraat 52, 1391VK Abcoude met zaaknummer Z-2023-113050. De gemeente geeft hiermee toestemming voor het uitbreiden van het hoofdgebouw en het plaatsen van een aangebouwd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0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0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13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3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3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050</meta:user-defined>
    <dc:language>nl</dc:language>
    <meta:user-defined meta:name="OVERHEIDop.locatietype/OVERHEIDop.gebiedsmarkering">Punt</meta:user-defined>
    <meta:user-defined meta:name="DC.title">Toestemming voor het uitbreiden van het hoofdgebouw en het plaatsen van een aangebouwd bijgebouw, Vennicxstraat 52, 1391VK Abcoude</meta:user-defined>
    <meta:user-defined meta:name="DCTERMS.W3CDTF/DCTERMS.available">2024-04-16</meta:user-defined>
    <meta:user-defined meta:name="DCTERMS.W3CDTF/OVERHEIDop.jaargang">2024</meta:user-defined>
    <meta:user-defined meta:name="OVERHEIDop.publicationIssue">167139</meta:user-defined>
    <meta:user-defined meta:name="OVERHEIDop.GmbID/DC.identifier">gmb-2024-167139</meta:user-defined>
    <meta:user-defined meta:name="OVERHEIDop.versieInformatie"/>
  </office:meta>
</office:document-meta>
</file>