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atijnenburg 43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0 april 2024 een melding Activiteitenbesluit milieubeheer is ontvangen voor het plaatsen van een inpandige tabakshop in een bestaand magazijn. De locatie betreft <text:span text:style-name="nadrukvet">Patijnenburg 43, 2671 JD te Naaldwijk</text:span> (zaaknummer <text:span text:style-name="nadrukvet">01102809</text:span>).</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13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3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3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inpandige tabakshop in een bestaand magazijn.</meta:user-defined>
    <dc:language>nl</dc:language>
    <meta:user-defined meta:name="OVERHEIDop.locatietype/OVERHEIDop.gebiedsmarkering">Adres</meta:user-defined>
    <meta:user-defined meta:name="DC.title">Melding Activiteitenbesluit milieubeheer, Patijnenburg 43 te Naaldwijk</meta:user-defined>
    <meta:user-defined meta:name="DCTERMS.W3CDTF/DCTERMS.available">2024-04-16</meta:user-defined>
    <meta:user-defined meta:name="DCTERMS.W3CDTF/OVERHEIDop.jaargang">2024</meta:user-defined>
    <meta:user-defined meta:name="OVERHEIDop.publicationIssue">167134</meta:user-defined>
    <meta:user-defined meta:name="OVERHEIDop.GmbID/DC.identifier">gmb-2024-167134</meta:user-defined>
    <meta:user-defined meta:name="OVERHEIDop.versieInformatie"/>
  </office:meta>
</office:document-meta>
</file>