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opties voor 64 woningen (De Lier Aan de Singel Fase 2A), Merbauhout 24 t/m 58, Teakhout 1 t/m 23, Teakhout 2 t/m 30, Amaranthout 2 t/m 22 en Palissanderhout 17 t/m 31 (aangevraagd als Vreeburchlaan achter 1 t/m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april 2024.</text:p>
            <text:p text:style-name="common-al">
            <text:span text:style-name="nadrukvet">Dossiernummer: </text:span>Z2024-00000659</text:p>
            <text:p text:style-name="common-al">
            <text:span text:style-name="nadrukvet">Omschrijving: </text:span>het realiseren van opties voor 64 woningen (De Lier Aan de Singel Fase 2A)</text:p>
            <text:p text:style-name="common-al">
            <text:span text:style-name="nadrukvet">Locatie: </text:span>Merbauhout 24 t/m 58, Teakhout 1 t/m 23, Teakhout 2 t/m 30, Amaranthout 2 t/m 22 en Palissanderhout 17 t/m 31 (aangevraagd als Vreeburchlaan achter 1 t/m 9) te De Lier</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
            <text:span text:style-name="nadrukvet">Zakelijke informatie</text:span>
          </text:p>
            <text:p text:style-name="common-al">De aanvraag betreft een Buitenplanse Omgevingsplanactiviteit (BOPA).</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9</meta:user-defined>
    <meta:user-defined meta:name="DCTERMS.abstract">Betreft: Beschikking op aanvraag op locatie Merbauhout 24 t/m 58, Teakhout 1 t/m 23, Teakhout 2 t/m 30, Amaranthout 2 t/m 22 en Palissanderhout 17 t/m 31 (aangevraagd als Vreeburchlaan achter 1 t/m 9) te De Lier</meta:user-defined>
    <dc:language>nl</dc:language>
    <meta:user-defined meta:name="DC.title">Beschikking op aanvraag voor het realiseren van opties voor 64 woningen (De Lier Aan de Singel Fase 2A), Merbauhout 24 t/m 58, Teakhout 1 t/m 23, Teakhout 2 t/m 30, Amaranthout 2 t/m 22 en Palissanderhout 17 t/m 31 (aangevraagd als Vreeburchlaan achter 1 t/m 9) te De Lier</meta:user-defined>
    <meta:user-defined meta:name="OVERHEIDop.locatietype/OVERHEIDop.gebiedsmarkering">GeometrieRef</meta:user-defined>
    <meta:user-defined meta:name="DCTERMS.W3CDTF/DCTERMS.available">2024-04-16</meta:user-defined>
    <meta:user-defined meta:name="DCTERMS.W3CDTF/OVERHEIDop.jaargang">2024</meta:user-defined>
    <meta:user-defined meta:name="OVERHEIDop.externeBijlage">Afwijkvergunning|exb-2024-15540</meta:user-defined>
    <meta:user-defined meta:name="OVERHEIDop.publicationIssue">167127</meta:user-defined>
    <meta:user-defined meta:name="OVERHEIDop.GmbID/DC.identifier">gmb-2024-167127</meta:user-defined>
    <meta:user-defined meta:name="OVERHEIDop.versieInformatie"/>
  </office:meta>
</office:document-meta>
</file>