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bouw vrijstaande woning, Stinsweg, Zwollerkerspel, sectie N, nummer 5065 Zwolle [Zaaknummer 0193ESUITE27126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9-04-2024</text:p>
            <text:p text:style-name="common-al">
            <text:span text:style-name="nadrukvet">Locatie:</text:span>  Stinsweg (kadastraal bekend gemeente Zwollerkerspel, sectie Nnummer 5065)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0193ESUITE271262024</text:p>
            <text:p text:style-name="common-al">
            <text:span text:style-name="nadrukvet">Activiteiten:</text:span> bouwactiviteit ruimtelijk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712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712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2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2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71262024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bouw vrijstaande woning, Stinsweg, Zwollerkerspel, sectie N, nummer 5065 Zwolle [Zaaknummer 0193ESUITE271262024]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125</meta:user-defined>
    <meta:user-defined meta:name="OVERHEIDop.GmbID/DC.identifier">gmb-2024-167125</meta:user-defined>
    <meta:user-defined meta:name="OVERHEIDop.versieInformatie"/>
  </office:meta>
</office:document-meta>
</file>