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Laan van Oost-Indië 4-92, Nina Simonestraat 160-396 en Waalbandijk 211-531 (Dijkkwartier-Oost)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In het verslag is aangegeven dat de bodemsanering ter plaatse van de huidige woonadressen Laan van Oost-Indië 4-92, Nina Simonestraat 160-396 en Waalbandijk 211-531 is uitgevoerd en afgerond. De locatie is ontwikkeld onder de naam ‘Dijkkwartier-Oost’. </text:p>
            <text:p text:style-name="common-al">Op de locatie is een immobiele bodemverontreiniging met zware metalen en PAK gesaneerd. De sanering bestond uit het afdekken van de bodemverontreiniging. Hierdoor is geen contact meer mogelijk met de onderliggende verontreiniging. Op de onbebouwde delen bestaat de saneringsmaatregel grotendeels uit een opgebrachte elementenverharding in de vorm van bestrating. Daarnaast zijn enkele groenvakken gerealiseerd waarbij een laag schone grond is opgebracht met een dikte van minimaal 1 meter. Ter plaatse van de woonbebouwing vormt de bebouwing zelf de saneringsmaatregel. Over de gehele locatie is tussen de achtergebleven verontreinigde bodem en de opgebrachte schone grond of verharding/bebouwing een geotextiel als signaallaag aangebracht. </text:p>
            <text:p text:style-name="common-al">Op de eerdere bekendmaking zijn geen reacties binnengekomen.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Ze kunnen ook digitaal worden ingezien bij de gemeentelijke informatiebalie in de Stadswinkel, Mariënburg 30 in Nijmegen. </text:p>
            <text:p text:style-name="common-al">
            <text:span text:style-name="nadrukvet">Bezwaar </text:span>
          </text:p>
            <text:p text:style-name="common-al">Er is een bezwarentermijn van 6 weken vanaf 18 april 2024. 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archeologie en bodemkwaliteit, telefoonnummer (06) 2568 3513. E-mailen kan ook: <text:a xlink:href="mailto:r.echten@nijmegen.nl" xlink:type="simple">r.echten@nijmegen.nl</text:a></text:p>
            <text:p text:style-name="common-al">
            <text:span text:style-name="nadrukondlijn">Snelkoppelingen naar het besluit en de onderliggende de stukken:</text:span>
          </text:p>
            <text:p text:style-name="common-al">- Besluit instemming saneringsevaluatie: <text:a xlink:href="https://www.odregionijmegen.nl/vergunningenpagina/download/D240290594" xlink:type="simple">https://www.odregionijmegen.nl/vergunningenpagina/download/D240290594</text:a></text:p>
            <text:p text:style-name="common-al">- Evaluatieverslag bodemsanering Dijkkwartier-oost te Nijmegen: <text:a xlink:href="https://www.odregionijmegen.nl/vergunningenpagina/download/D231174946" xlink:type="simple">https://www.odregionijmegen.nl/vergunningenpagina/download/D231174946</text:a></text:p>
            <text:p text:style-name="common-al">- Technische werkomschrijving 3 Bouw- en woonrijp maken: </text:p>
            <text:p text:style-name="common-al">
            <text:a xlink:href="https://www.odregionijmegen.nl/vergunningenpagina/download/D200724336" xlink:type="simple">https://www.odregionijmegen.nl/vergunningenpagina/download/D200724336</text:a>
          </text:p>
            <text:p text:style-name="common-al">- Technische werkomschrijving 2 Inrichten bouwterrein: <text:a xlink:href="https://www.odregionijmegen.nl/vergunningenpagina/download/D200589690%20" xlink:type="simple">https://www.odregionijmegen.nl/vergunningenpagina/download/D200589690 </text:a></text:p>
            <text:p text:style-name="last-al">- Technische werkomschrijving 1 Plaatsen van een damwand: <text:a xlink:href="https://www.odregionijmegen.nl/vergunningenpagina/download/D200513730%20" xlink:type="simple">https://www.odregionijmegen.nl/vergunningenpagina/download/D200513730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12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2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2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Definitief besluit Wet bodembescherming Laan van Oost-Indië 4-92, Nina Simonestraat 160-396 en Waalbandijk 211-531 (Dijkkwartier-Oost) in Nijmegen</meta:user-defined>
    <meta:user-defined meta:name="DCTERMS.W3CDTF/DCTERMS.available">2024-04-18</meta:user-defined>
    <meta:user-defined meta:name="DCTERMS.W3CDTF/OVERHEIDop.jaargang">2024</meta:user-defined>
    <meta:user-defined meta:name="OVERHEIDop.publicationIssue">167124</meta:user-defined>
    <meta:user-defined meta:name="OVERHEIDop.GmbID/DC.identifier">gmb-2024-167124</meta:user-defined>
    <meta:user-defined meta:name="OVERHEIDop.versieInformatie"/>
  </office:meta>
</office:document-meta>
</file>