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3*"/>
    </style:style>
  </office:automatic-styles>
  <office:body>
    <office:text>
      <text:p text:style-name="new_page_staatscourant"/>
      <text:p text:style-name="single-kop-titel">Financiële Verordening Hoogeveen 2023 </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212 van de Gemeentewet;</text:p>
            <text:p text:style-name="al">besluit vast te stellen de volgende verordening:</text:p>
            <text:p text:style-name="al">Financiële verordening Hoogeveen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Hoogeveen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begroting: begroting of programmabegroting zoals bedoeld in artikel 189 van de Gemeentewet;</text:p>
                </text:list-item>
                <text:list-item text:style-override="id1-3-2-2-1-2-3-4">
                  <text:number>d.</text:number>
                  <text:p text:style-name="al">beheer van de vermogenswaarden: het uitoefenen van bestuur over en toezicht op het geheel van gemeentelijke middelen en rechten;</text:p>
                </text:list-item>
                <text:list-item text:style-override="id1-3-2-2-1-2-3-5">
                  <text:number>e.</text:number>
                  <text:p text:style-name="al">beleidsdoel: een politiek relevant onderdeel van een programma;</text:p>
                </text:list-item>
                <text:list-item text:style-override="id1-3-2-2-1-2-3-6">
                  <text:number>f.</text:number>
                  <text:p text:style-name="al">eenheid: iedere organisatorische eenheid binnen de gemeentelijke organisatie;</text:p>
                </text:list-item>
                <text:list-item text:style-override="id1-3-2-2-1-2-3-7">
                  <text:number>g.</text:number>
                  <text:p text:style-name="al">college: het college van burgemeester en wethouders;</text:p>
                </text:list-item>
                <text:list-item text:style-override="id1-3-2-2-1-2-3-8">
                  <text:number>h.</text:number>
                  <text:p text:style-name="al">investeringsproject: een project voor de verwerving of vervaardiging van een goed, waarvan het nut zich over meerdere jaren uitstrekt, niet zijnde een grondexploitatie;</text:p>
                </text:list-item>
                <text:list-item text:style-override="id1-3-2-2-1-2-3-9">
                  <text:number>i.</text:number>
                  <text:p text:style-name="al">jaarstukken: de in artikel 197 van de Gemeentewet bedoelde jaarrekening en jaarverslag;</text:p>
                </text:list-item>
                <text:list-item text:style-override="id1-3-2-2-1-2-3-10">
                  <text:number>j.</text:number>
                  <text:p text:style-name="al">primitieve begroting: De primitieve begroting is de begroting zoals die is vastgesteld door de gemeenteraad voorafgaand aan het begrotingsjaar. Dit is niet hetzelfde als het boekwerk waarover de gemeenteraad heeft besloten. In de primitieve begroting zijn ook verwerkt begrotingswijzigingen waarover de gemeenteraad separaat heeft besloten, tussen het moment van het opstellen van de begroting en 1 januari van het begrotings¬jaar en amendementen die de raad heeft aangenomen bij de besluitvorming over de begroting;</text:p>
                </text:list-item>
                <text:list-item text:style-override="id1-3-2-2-1-2-3-11">
                  <text:number>k.</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1-2-3-12">
                  <text:number>l.</text:number>
                  <text:p text:style-name="al">rechtmatigheid in het kader van de accountantscontrole: het in overeenstemming zijn van de financiële beheershandelingen en de vastlegging daarvan met de begroting en de relevante weten regelgeving, zoals omschreven in het Besluit accountantscontrole decentrale overheden;</text:p>
                </text:list-item>
                <text:list-item text:style-override="id1-3-2-2-1-2-3-13">
                  <text:number>m.</text:number>
                  <text:p text:style-name="al">verbonden partij: een privaatrechtelijke of publiekrechtelijke organisatie waarin de gemeente een bestuurlijk én een financieel belang heeft;</text:p>
                </text:list-item>
                <text:list-item text:style-override="id1-3-2-2-1-2-3-14">
                  <text:number>n.</text:number>
                  <text:p text:style-name="al">verplichting: door opdrachtverstrekking, schriftelijk of mondeling, ontstaat voor de gemeente de plicht tot betaling aan een derde.</text:p>
                </text:list-item>
                <text:list-item text:style-override="id1-3-2-2-1-2-3-15">
                  <text:number>o.</text:number>
                  <text:p text:style-name="al">rechtmatigheidsverantwoording: de rapportage van burgemeester en wethouders waarbij aangegeven wordt in welke mate de totstandkoming van de financiële beheers 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Notitie Planning- en controlcyclus </text:p>
              <text:list text:style-name="id1-3-2-2-2-2-2">
                <text:list-item text:style-override="id1-3-2-2-2-2-2">
                  <text:number> 1. </text:number>
                  <text:p text:style-name="al">Het college biedt de raad eens in de vier jaar een notitie planning- en control cyclus aan. De raad stelt dit notitie vast.</text:p>
                </text:list-item>
                <text:list-item text:style-override="id1-3-2-2-2-2-3">
                  <text:number> 2. </text:number>
                  <text:p text:style-name="al">Deze notitie bevat minimaal:</text:p>
                  <text:list text:style-name="id1-3-2-2-2-2-3-3">
                    <text:list-item text:style-override="id1-3-2-2-2-2-3-3-1">
                      <text:number>a.</text:number>
                      <text:p text:style-name="al">de algemene uitgangspunten voor de planning- en controlproducten;</text:p>
                    </text:list-item>
                    <text:list-item text:style-override="id1-3-2-2-2-2-3-3-2">
                      <text:number>b.</text:number>
                      <text:p text:style-name="al">de algemene uitgangspunten voor de planning- en controlprocessen;</text:p>
                    </text:list-item>
                    <text:list-item text:style-override="id1-3-2-2-2-2-3-3-3">
                      <text:number>c.</text:number>
                      <text:p text:style-name="al">een beschrijving van de functie en inrichting van de planning- en controlproducten.</text:p>
                    </text:list-item>
                  </text:list>
                </text:list-item>
              </text:list>
            </text:section>
            <text:section text:name="artikel_id1-3-2-2-2-3" text:style-name="artikel">
              <text:p text:style-name="artikel_kop_titel"><text:span text:style-name="artikel_kop_label">Artikel</text:span> <text:span text:style-name="artikel_kop_nr">3</text:span> Planning- en controlproducten</text:p>
              <text:p text:style-name="al">De gemeente Hoogeveen hanteert de volgende planning- en controlproducten:</text:p>
              <text:list text:style-name="id1-3-2-2-2-3-3">
                <text:list-item text:style-override="id1-3-2-2-2-3-3-1">
                  <text:number>a.</text:number>
                  <text:p text:style-name="al">kadernota: In de kadernota worden de beleidsmatige en financiële kaders voor de programmabegroting van het komende jaar vastgelegd. Daarnaast worden in de kadernota voor het lopende begrotingsjaar de substantiële beleidsontwikkelingen en financiële afwijkingen meegenomen;</text:p>
                </text:list-item>
                <text:list-item text:style-override="id1-3-2-2-2-3-3-2">
                  <text:number>b.</text:number>
                  <text:p text:style-name="al">programmabegroting: de programmabegroting is de uitwerking van de kadernota. In de programmabegroting staat wat de gemeente wil bereiken in het nieuwe begrotingsjaar, wat zij daarvoor gaat doen en wat de kosten hiervan zijn;</text:p>
                </text:list-item>
                <text:list-item text:style-override="id1-3-2-2-2-3-3-3">
                  <text:number>c.</text:number>
                  <text:p text:style-name="al">najaarsrapportage: de najaarsrapportage is een tussentijdse rapportage waarin de raad wordt geïnformeerd over de realisatie van de programmabegroting voor het lopende jaar;</text:p>
                </text:list-item>
                <text:list-item text:style-override="id1-3-2-2-2-3-3-4">
                  <text:number>d.</text:number>
                  <text:p text:style-name="al">jaarstukken: het jaarverslag en de jaarrekening, die tezamen de verantwoording en daarmee het sluitstuk vormen van de planning- en controlcyclus. In de jaarstukken wordt aangegeven in hoeverre de gestelde doelen zijn bereikt en welke middelen daarvoor zijn ingezet;</text:p>
                </text:list-item>
                <text:list-item text:style-override="id1-3-2-2-2-3-3-5">
                  <text:number>e.</text:number>
                  <text:p text:style-name="al">rapportages over lopende investeringen en over investeringen voor het vastgoed inclusief lopende bouwgrondexploitaties: hierin wordt periodiek gerapporteerd over de voortgang van de investering en over de financiële beheersbaarheid. </text:p>
                </text:list-item>
                <text:list-item text:style-override="id1-3-2-2-2-3-3-6">
                  <text:number>f.</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3-7">
                  <text:number>g.</text:number>
                  <text:p text:style-name="al">Gelijktijdig met het aanbieden van de jaarstukken bieden burgemeester en wethouders de raad het voorstel aan over de bestemming van het jaarrekeningresultaat.</text:p>
                </text:list-item>
                <text:list-item text:style-override="id1-3-2-2-2-3-3-8">
                  <text:number>h.</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item text:style-override="id1-3-2-2-2-3-3-9">
                  <text:number>i.</text:number>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list-item>
              </text:list>
            </text:section>
            <text:section text:name="artikel_id1-3-2-2-2-4" text:style-name="artikel">
              <text:p text:style-name="artikel_kop_titel"><text:span text:style-name="artikel_kop_label">Artikel</text:span> <text:span text:style-name="artikel_kop_nr">4</text:span> Spoorboekje planning- en controlcyclus</text:p>
              <text:p text:style-name="al">Vóór aanvang van een kalenderjaar biedt het college aan de raad ter kennisname een overzicht aan met daarin in elk geval:</text:p>
              <text:list text:style-name="id1-3-2-2-2-4-3">
                <text:list-item text:style-override="id1-3-2-2-2-4-3-1">
                  <text:number>a.</text:number>
                  <text:p text:style-name="al">de data voor het aanbieden door het college van de kaderbrief, de voorjaars¬rapportage, de programmabegroting, de najaarsrapportage en de jaarstukken;</text:p>
                </text:list-item>
                <text:list-item text:style-override="id1-3-2-2-2-4-3-2">
                  <text:number>b.</text:number>
                  <text:p text:style-name="al">de data van de behandeling en het vaststellen door de raad van de kaderbrief, de voorjaarsrapportage, de programmabegroting, de najaarsrapportage en de jaarstukken.</text:p>
                </text:list-item>
              </text:list>
            </text:section>
            <text:section text:name="artikel_id1-3-2-2-2-5" text:style-name="artikel">
              <text:p text:style-name="artikel_kop_titel"><text:span text:style-name="artikel_kop_label">Artikel</text:span> <text:span text:style-name="artikel_kop_nr">5</text:span> Programma’s en programma-indeling</text:p>
              <text:list text:style-name="id1-3-2-2-2-5-2">
                <text:list-item text:style-override="id1-3-2-2-2-5-2">
                  <text:number> 1. </text:number>
                  <text:p text:style-name="al">De raad stelt minimaal bij aanvang van iedere raadsperiode een programma-indeling voor die raadsperiode vast.</text:p>
                </text:list-item>
                <text:list-item text:style-override="id1-3-2-2-2-5-3">
                  <text:number> 2. </text:number>
                  <text:p text:style-name="al">De raad stelt minimaal bij aanvang van iedere raadsperiode de onderverdeling van de programma’s in te realiseren beleidsdoelen vast. Een beleidsdoel draagt bij aan het realiseren van het maatschappelijk doel van een programma.</text:p>
                </text:list-item>
                <text:list-item text:style-override="id1-3-2-2-2-5-4">
                  <text:number> 3. </text:number>
                  <text:p text:style-name="al">De raad kan per programma, naast de wettelijk voorgeschreven beleidsindicatoren, extra indicatoren vaststellen voor het meten van en het afleggen van verantwoording over de gemeentelijke productie van goederen en diensten en de maatschappelijke effecten van het gemeentelijke beleid.</text:p>
                </text:list-item>
                <text:list-item text:style-override="id1-3-2-2-2-5-5">
                  <text:number> 4. </text:number>
                  <text:p text:style-name="al">De raad stelt bij aanvang van iedere raadsperiode vast over welke onderwerpen hij in extra paragrafen naast de verplichte paragrafen in de begroting en rekening kaders wil stellen en wil worden geïnformeerd.</text:p>
                </text:list-item>
                <text:list-item text:style-override="id1-3-2-2-2-5-6">
                  <text:number> 5. </text:number>
                  <text:p text:style-name="al">De aanpassingen die voortvloeien uit de leden 1 tot en met vier worden verwerkt in de eerstvolgende door de raad vast te stellen programmabegrot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 1. </text:number>
                  <text:p text:style-name="al">De raad autoriseert met het vaststellen van de primitieve begroting de baten en de lasten per programma.</text:p>
                </text:list-item>
                <text:list-item text:style-override="id1-3-2-2-2-6-3">
                  <text:number> 2. </text:number>
                  <text:p text:style-name="al">Voor het autoriseren van investeringskredieten gelden de volgende regels:</text:p>
                  <text:list text:style-name="id1-3-2-2-2-6-3-3">
                    <text:list-item text:style-override="id1-3-2-2-2-6-3-3-1">
                      <text:number>a.</text:number>
                      <text:p text:style-name="al">investeringen die opgenomen zijn in het investeringsplan die starten in het nieuwe begrotingsjaar worden door de raad geautoriseerd bij het vaststellen van de primitieve begroting;</text:p>
                    </text:list-item>
                    <text:list-item text:style-override="id1-3-2-2-2-6-3-3-2">
                      <text:number>b.</text:number>
                      <text:p text:style-name="al">nieuwe investeringen die niet zijn opgenomen in het investeringsplan worden door de raad met het vaststellen van de voor of najaarsrapportage of middels een afzonderlijk raadsvoorstel geautoriseerd;</text:p>
                    </text:list-item>
                    <text:list-item text:style-override="id1-3-2-2-2-6-3-3-3">
                      <text:number>c.</text:number>
                      <text:p text:style-name="al">bij (nieuwe) investeringen die niet zijn opgenomen in het investeringsplan wordt ingegaan op de dekking van de extra lasten als gevolg van de investering en op het effect van de investering op de schuldpositie van de gemeente;</text:p>
                    </text:list-item>
                    <text:list-item text:style-override="id1-3-2-2-2-6-3-3-4">
                      <text:number>d.</text:number>
                      <text:p text:style-name="al">indien de uitvoering van een investeringskrediet zich over meerdere jaren uitstrekt, dan wordt het geautoriseerde investeringsbedrag op basis van de planning van het project over de uitvoeringsjaren verdeeld en per uitvoeringsjaar vrijgegeven. Verschuivingen tussen de jaarbedragen als gevolg van wijzigingen in de planning naar een latere datum zijn toegestaan, mits de investering conform de door de raad vastgestelde doelen en voorwaarden wordt gerealiseerd en het totaal beschikbaar gestelde krediet niet wordt overschreden; deze worden vastgelegd bij de vaststelling bij de jaarrekening danwel in een tussentijdse rapportage;</text:p>
                    </text:list-item>
                    <text:list-item text:style-override="id1-3-2-2-2-6-3-3-5">
                      <text:number>e.</text:number>
                      <text:p text:style-name="al">pas nadat de raad een investeringskrediet heeft geautoriseerd kunnen verplichtingen worden aangegaan.</text:p>
                    </text:list-item>
                  </text:list>
                </text:list-item>
                <text:list-item text:style-override="id1-3-2-2-2-6-4">
                  <text:number> 3. </text:number>
                  <text:p text:style-name="al">Het college informeert de raad in de voorjaarsnota en de najaarsnota als ze op basis van alle beschikbare informatie verwacht dat de lasten de geautoriseerde lasten of de investeringsuitgaven de geautoriseerde investeringskredieten dreigen te overschrijden of de baten de geautoriseerde baten met meer dan € 25.000 dreigen te onderschrijden. De raad geeft vervolgens aan of hij hiervoor een voorstel wil voor wijziging van het budget of een voorstel voor bijstelling van het beleid.</text:p>
                </text:list-item>
                <text:list-item text:style-override="id1-3-2-2-2-6-5">
                  <text:number> 4. </text:number>
                  <text:p text:style-name="al">Bij de behandeling van de voorjaars- en najaarsrapportages in de raad kan het collegevoorstellen doen voor het wijzigen van de geautoriseerde budgetten en de investeringskredieten en het bijstellen van het beleid. Afwijkingen op de ramingen van de baten en de lasten van de beleidsdoelen en investeringskredieten meer dan € 25.000 worden toegelicht.</text:p>
                </text:list-item>
                <text:list-item text:style-override="id1-3-2-2-2-6-6">
                  <text:number> 5. </text:number>
                  <text:p text:style-name="al">Het college rapporteert tweemaal per jaar, met de voorjaars- en najaarsrapportage, en daarnaast over de uitvoering van de investeringsprojecten.</text:p>
                </text:list-item>
                <text:list-item text:style-override="id1-3-2-2-2-6-7">
                  <text:number> 6. </text:number>
                  <text:p text:style-name="al">Eventuele aanbestedingsvoordelen bij investeringen worden vermeld in de in lid 6 genoemde rapportage. Deze voordelen vallen vrij of worden aangewend binnen het betreffende project na een integrale afweging en besluitvorming door de raad.</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 de aan- en verkoop van werken, diensten en goederen indien deze niet passen binnen het bestaande beleid en de daarbij behorende financiële kaders, dan nadat de raad is geïnformeerd over het voornemen en hiertoe in de gelegenheid is gesteld zijn wensen en bedenkingen ter kennis van het college te brengen.</text:p>
            </text:section>
            <text:p text:style-name="hoofdstuk_bottom"/>
          </text:section>
          <text:section text:name="hoofdstuk_id1-3-2-2-3" text:style-name="hoofdstuk">
            <text:p text:style-name="hoofdstuk_kop"><text:span text:style-name="label">Hoofdstuk</text:span> <text:span text:style-name="nr">3.</text:span> RECHTMATIGHG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 1. </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 2. </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 3. </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 2. </text:number>
                  <text:p text:style-name="al">Burgemeester en wethouders bieden de raad jaarlijks uiterlijk op 15 nov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 1. </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 2. </text:number>
                  <text:p text:style-name="al">De begrotingsrechtmatigheid wordt beoordeeld op het niveau waarop de begroting door de raad is geautoriseerd, zoals is opgenomen in artikel 5. </text:p>
                </text:list-item>
                <text:list-item text:style-override="id1-3-2-2-3-4-4">
                  <text:number> 3. </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 4. </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 5. </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 2. </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 </text:number>
                  <text:p text:style-name="al">Het college biedt de raad eens in de vier jaar een beleidsnotitie aan over waarderen, activeren en afschrijven van vaste activa en het verlenen van investeringskredieten. De raad stelt deze notitie vast.</text:p>
                </text:list-item>
                <text:list-item text:style-override="id1-3-2-2-4-2-3">
                  <text:number> 2. </text:number>
                  <text:p text:style-name="al">De notitie behandelt ten minste:</text:p>
                  <text:list text:style-name="id1-3-2-2-4-2-3-3">
                    <text:list-item text:style-override="id1-3-2-2-4-2-3-3-1">
                      <text:number>a.</text:number>
                      <text:p text:style-name="al">de grondslagen voor activering en waardering van vaste activa;</text:p>
                    </text:list-item>
                    <text:list-item text:style-override="id1-3-2-2-4-2-3-3-2">
                      <text:number>b.</text:number>
                      <text:p text:style-name="al">de termijnen en methodieken voor afschrijvingen van vaste activa;</text:p>
                    </text:list-item>
                    <text:list-item text:style-override="id1-3-2-2-4-2-3-3-3">
                      <text:number>c.</text:number>
                      <text:p text:style-name="al">het moment waarop de afschrijving van vaste activa aanvangt.</text:p>
                    </text:list-item>
                  </text:list>
                </text:list-item>
              </text:list>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 1. </text:number>
                  <text:p text:style-name="al">Voor alle vorderingen, behalve sociaaldomein, wordt op basis van de invordering status bepaald hoe hoog de voorziening voor betreffende vordering dient te zijn. De werkwijze hiervoor is vastgelegd in door het college vastgestelde uitvoeringsregels.</text:p>
                </text:list-item>
                <text:list-item text:style-override="id1-3-2-2-4-3-3">
                  <text:number> 2. </text:number>
                  <text:p text:style-name="al">Voor de vorming van de voorziening van het sociaal domein worden ook de door het college vastgestelde uitvoeringsregels gehanteerd. </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 1. </text:number>
                  <text:p text:style-name="al">Het college biedt de raad eens in de vier jaar een beleidsnotitie aan over reserves en voorzieningen. De raad stelt deze notitie vast.</text:p>
                </text:list-item>
                <text:list-item text:style-override="id1-3-2-2-4-4-3">
                  <text:number> 2. </text:number>
                  <text:p text:style-name="al">De notitie behandelt ten minste:</text:p>
                  <text:list text:style-name="id1-3-2-2-4-4-3-3">
                    <text:list-item text:style-override="id1-3-2-2-4-4-3-3-1">
                      <text:number>a.</text:number>
                      <text:p text:style-name="al">voorschriften voor het vormen, besteden en opheffen van reserves;</text:p>
                    </text:list-item>
                  </text:list>
                  <text:list text:style-name="id1-3-2-2-4-4-3-4">
                    <text:list-item text:style-override="id1-3-2-2-4-4-3-4-1">
                      <text:number>b.</text:number>
                      <text:p text:style-name="al">voorschriften voor het vormen, besteden en opheffen van voorzieningen;</text:p>
                    </text:list-item>
                  </text:list>
                  <text:list text:style-name="id1-3-2-2-4-4-3-5">
                    <text:list-item text:style-override="id1-3-2-2-4-4-3-5-1">
                      <text:number>c.</text:number>
                      <text:p text:style-name="al">de soorten reserves en voorzieningen die worden onderscheiden;</text:p>
                    </text:list-item>
                  </text:list>
                  <text:list text:style-name="id1-3-2-2-4-4-3-6">
                    <text:list-item text:style-override="id1-3-2-2-4-4-3-6-1">
                      <text:number>d.</text:number>
                      <text:p text:style-name="al">bij een voorstel voor de instelling van een bestemmingsreserve voor een investeringsvoornemen wordt minimaal aangegeven: </text:p>
                      <text:list text:style-name="id1-3-2-2-4-4-3-6-1-3">
                        <text:list-item text:style-override="id1-3-2-2-4-4-3-6-1-3-1">
                          <text:number>1.</text:number>
                          <text:p text:style-name="al">het specifieke doel van de reserve; </text:p>
                        </text:list-item>
                      </text:list>
                      <text:list text:style-name="id1-3-2-2-4-4-3-6-1-4">
                        <text:list-item text:style-override="id1-3-2-2-4-4-3-6-1-4-1">
                          <text:number>2.</text:number>
                          <text:p text:style-name="al">de voeding van de reserve; </text:p>
                        </text:list-item>
                      </text:list>
                      <text:list text:style-name="id1-3-2-2-4-4-3-6-1-5">
                        <text:list-item text:style-override="id1-3-2-2-4-4-3-6-1-5-1">
                          <text:number>3.</text:number>
                          <text:p text:style-name="al">de maximale hoogte van de reserve; en </text:p>
                        </text:list-item>
                      </text:list>
                      <text:list text:style-name="id1-3-2-2-4-4-3-6-1-6">
                        <text:list-item text:style-override="id1-3-2-2-4-4-3-6-1-6-1">
                          <text:number>4.</text:number>
                          <text:p text:style-name="al">de maximale looptijd;</text:p>
                        </text:list-item>
                      </text:list>
                    </text:list-item>
                  </text:list>
                  <text:list text:style-name="id1-3-2-2-4-4-3-7">
                    <text:list-item text:style-override="id1-3-2-2-4-4-3-7-1">
                      <text:number>e.</text:number>
                      <text:p text:style-name="al">de omstandigheden waarin vorming van voorzieningen kan of moet plaatsvinden;</text:p>
                    </text:list-item>
                    <text:list-item text:style-override="id1-3-2-2-4-4-3-7-2">
                      <text:number>f.</text:number>
                      <text:p text:style-name="al">de toerekening en verwerking van rente over reserves en voorzieningen.</text:p>
                    </text:list-item>
                  </text:list>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 1. </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 2. </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4-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4-5-6">
                  <text:number> 5. </text:number>
                  <text:p text:style-name="al">Voor de toerekening van de overheadkosten aan de kostprijs van rechten en heffingen waarmee kosten in rekening worden gebracht, wordt een methodiek gehanteerd waarbij enerzijds rekening wordt gehouden met de personele inzet op dit taakveld en anderzijds de omvang van het betreffende taakveld. </text:p>
                </text:list-item>
                <text:list-item text:style-override="id1-3-2-2-4-5-7">
                  <text:number> 6. </text:number>
                  <text:p text:style-name="al">Het percentage van de omslagrente voor de toerekening van rente voor de financiering van de in gebruik zijn de activa, bedoeld in het eerste lid, wordt jaarlijks met de begroting vastgesteld.</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 1. </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 2. </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 3. </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4-6-5">
                  <text:number> 4. </text:number>
                  <text:p text:style-name="al">Raadsbesluiten met de motivering van het publiek belang als bedoeld in de vorige leden zijn niet nodig als minder dan de integrale kostprijs in rekening wordt gebracht en sprake is van: </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4-6-5-3-2">
                      <text:number>b.</text:number>
                      <text:p text:style-name="al">een bevoordeling van activiteiten in het kader van een bij wet opgedragen publiek-rechtelijke taak; </text:p>
                    </text:list-item>
                    <text:list-item text:style-override="id1-3-2-2-4-6-5-3-3">
                      <text:number>c.</text:number>
                      <text:p text:style-name="al">een bevoordeling van activiteiten in het kader van een toegekend bijzonder of uitsluitend recht waarvoor prijsvoorschriften gelden; </text:p>
                    </text:list-item>
                    <text:list-item text:style-override="id1-3-2-2-4-6-5-3-4">
                      <text:number>d.</text:number>
                      <text:p text:style-name="al">een bevoordeling van sociale werkplaatsen; </text:p>
                    </text:list-item>
                    <text:list-item text:style-override="id1-3-2-2-4-6-5-3-5">
                      <text:number>e.</text:number>
                      <text:p text:style-name="al">een bevoordeling van onderwijsinstellingen; </text:p>
                    </text:list-item>
                    <text:list-item text:style-override="id1-3-2-2-4-6-5-3-6">
                      <text:number>f.</text:number>
                      <text:p text:style-name="al">een bevoordeling van publieke media-instellingen; </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text:p>
              <text:list text:style-name="id1-3-2-2-4-7-2">
                <text:list-item text:style-override="id1-3-2-2-4-7-2">
                  <text:number> 1. </text:number>
                  <text:p text:style-name="al">Het college doet de raad jaarlijks een voorstel voor de hoogte van de gemeentelijke tarieven voor de belastingen, de heffingen en overige leges.</text:p>
                </text:list-item>
                <text:list-item text:style-override="id1-3-2-2-4-7-3">
                  <text:number> 2. </text:number>
                  <text:p text:style-name="al">In de programmabegroting wordt in de paragraaf Lokale heffingen de methodiek voor de toerekening van overhead bij de berekening van de tarieven opgenomen.</text:p>
                </text:list-item>
              </text:list>
            </text:section>
            <text:section text:name="artikel_id1-3-2-2-4-8" text:style-name="artikel">
              <text:p text:style-name="artikel_kop_titel"><text:span text:style-name="artikel_kop_label">Artikel</text:span> <text:span text:style-name="artikel_kop_nr">18</text:span> Financieringsfunctie</text:p>
              <text:list text:style-name="id1-3-2-2-4-8-2">
                <text:list-item text:style-override="id1-3-2-2-4-8-2">
                  <text:number> 1. </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 2. </text:number>
                  <text:p text:style-name="al">Het college informeert de raad vooraf indien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8-4">
                  <text:number> 3. </text:number>
                  <text:p text:style-name="al">Het college neemt bij de uitvoering van de financieringsfunctie de richtlijnen in acht zoals vastgelegd in het treasurystatuut.</text:p>
                </text:list-item>
                <text:list-item text:style-override="id1-3-2-2-4-8-5">
                  <text:number> 4. </text:number>
                  <text:p text:style-name="al">Bij het verstrekken van leningen, het verstrekken van garanties en het verstrekken van risicodragend kapitaal bedingt het college indien mogelijk zekerheden.</text:p>
                </text:list-item>
              </text:list>
            </text:section>
            <text:section text:name="artikel_id1-3-2-2-4-9" text:style-name="artikel">
              <text:p text:style-name="artikel_kop_titel"><text:span text:style-name="artikel_kop_label">Artikel</text:span> <text:span text:style-name="artikel_kop_nr">19</text:span> Schuldbeheersing</text:p>
              <text:list text:style-name="id1-3-2-2-4-9-2">
                <text:list-item text:style-override="id1-3-2-2-4-9-2">
                  <text:number> 1. </text:number>
                  <text:p text:style-name="al">Het college biedt de raad eens in de vier jaar een notitie aan over de schuldbeheersing. De raad stelt deze notitie vast.</text:p>
                </text:list-item>
                <text:list-item text:style-override="id1-3-2-2-4-9-3">
                  <text:number> 2. </text:number>
                  <text:p text:style-name="al">Deze notitie behandeld tenminste de volgende onderwerpen:</text:p>
                  <text:list text:style-name="id1-3-2-2-4-9-3-3">
                    <text:list-item text:style-override="id1-3-2-2-4-9-3-3-1">
                      <text:number>a.</text:number>
                      <text:p text:style-name="al">Spelregels beoordelen schuldpositie;</text:p>
                    </text:list-item>
                    <text:list-item text:style-override="id1-3-2-2-4-9-3-3-2">
                      <text:number>b.</text:number>
                      <text:p text:style-name="al">Indicatoren monitoring schuldpositie.</text:p>
                    </text:list-item>
                  </text:list>
                </text:list-item>
              </text:list>
            </text:section>
            <text:section text:name="artikel_id1-3-2-2-4-10" text:style-name="artikel">
              <text:p text:style-name="artikel_kop_titel"><text:span text:style-name="artikel_kop_label">Artikel</text:span> <text:span text:style-name="artikel_kop_nr">20</text:span> Budgetoverhevelingen</text:p>
              <text:p text:style-name="al">Er vinden geen overhevelingen plaats van budgetten naar een volgend begrotingsjaar.</text:p>
            </text:section>
            <text:section text:name="artikel_id1-3-2-2-4-11" text:style-name="artikel">
              <text:p text:style-name="artikel_kop_titel"><text:span text:style-name="artikel_kop_label">Artikel</text:span> <text:span text:style-name="artikel_kop_nr">21</text:span> Verbonden partijen</text:p>
              <text:list text:style-name="id1-3-2-2-4-11-2">
                <text:list-item text:style-override="id1-3-2-2-4-11-2">
                  <text:number> 1. </text:number>
                  <text:p text:style-name="al">Het college biedt de raad eens in de vier jaar een notitie aan over de verbonden partijen. De raad stelt deze notitie vast.</text:p>
                </text:list-item>
                <text:list-item text:style-override="id1-3-2-2-4-11-3">
                  <text:number> 2. </text:number>
                  <text:p text:style-name="al">Deze notitie bevat ten minste een beleidskader voor de wijze waarop wordt omgegaan met oprichting, uitbreiding, beheer, uittreding en beëindiging van de verbonden partijen van de gemeente.</text:p>
                </text:list-item>
              </text:list>
            </text:section>
            <text:section text:name="artikel_id1-3-2-2-4-12" text:style-name="artikel">
              <text:p text:style-name="artikel_kop_titel"><text:span text:style-name="artikel_kop_label">Artikel</text:span> <text:span text:style-name="artikel_kop_nr">22</text:span> Weerstandsvermogen en risicomanagement</text:p>
              <text:list text:style-name="id1-3-2-2-4-12-2">
                <text:list-item text:style-override="id1-3-2-2-4-12-2">
                  <text:number> 1. </text:number>
                  <text:p text:style-name="al">Het college biedt de raad eens in de vier jaar een notitie aan over het weerstandsvermogen en risicomanagement. De raad stelt deze notitie vast.</text:p>
                </text:list-item>
                <text:list-item text:style-override="id1-3-2-2-4-12-3">
                  <text:number> 2. </text:number>
                  <text:p text:style-name="al">Deze notitie behandelt ten minste de volgende onderwerpen:</text:p>
                  <text:list text:style-name="id1-3-2-2-4-12-3-3">
                    <text:list-item text:style-override="id1-3-2-2-4-12-3-3-1">
                      <text:number>a.</text:number>
                      <text:p text:style-name="al">spelregels voor het bepalen en beoordelen van het weerstandsvermogen;</text:p>
                    </text:list-item>
                    <text:list-item text:style-override="id1-3-2-2-4-12-3-3-2">
                      <text:number>b.</text:number>
                      <text:p text:style-name="al">beleid inzake de beheersing van risico’s;</text:p>
                    </text:list-item>
                    <text:list-item text:style-override="id1-3-2-2-4-12-3-3-3">
                      <text:number>c.</text:number>
                      <text:p text:style-name="al">taken en verantwoordelijkheden inzake risicomanagement.</text:p>
                    </text:list-item>
                  </text:list>
                </text:list-item>
              </text:list>
            </text:section>
            <text:section text:name="artikel_id1-3-2-2-4-13" text:style-name="artikel">
              <text:p text:style-name="artikel_kop_titel"><text:span text:style-name="artikel_kop_label">Artikel</text:span> <text:span text:style-name="artikel_kop_nr">23</text:span> Grondbeleid</text:p>
              <text:p text:style-name="al">Het college biedt de raad tenminste eens in de vier jaar een nota Grondbeleid aan. De raad stelt deze nota vast. </text:p>
              <text:p text:style-name="al">In deze nota worden de verschillende instrumenten voor het grondbeleid met de kaders voor de uitvoering van het grondbeleid beschreven. Zoals:</text:p>
              <text:list text:style-name="id1-3-2-2-4-13-4">
                <text:list-item text:style-override="id1-3-2-2-4-13-4-1">
                  <text:number>1.</text:number>
                  <text:p text:style-name="al">Het doel van het gemeentelijk grondbeleid</text:p>
                </text:list-item>
              </text:list>
              <text:list text:style-name="id1-3-2-2-4-13-5">
                <text:list-item text:style-override="id1-3-2-2-4-13-5-1">
                  <text:number>2.</text:number>
                  <text:p text:style-name="al">Het streven naar een optimalisatie van het financiële resultaat per project. </text:p>
                </text:list-item>
                <text:list-item text:style-override="id1-3-2-2-4-13-5-2">
                  <text:number>3.</text:number>
                  <text:p text:style-name="al">De vorm van grondbeleid (actief, faciliterend of passief)</text:p>
                </text:list-item>
                <text:list-item text:style-override="id1-3-2-2-4-13-5-3">
                  <text:number>4.</text:number>
                  <text:p text:style-name="al">Strategische verwervingen: De raad neemt een (vertrouwelijk) besluit met begrotingswijziging over aankopen door het college, indien per transactie het aankoopbedrag hoger is dan € 750.000,- of indien het verschil tussen taxatie- en aankoopwaard e meer dan € 100.000, - bedraagt.</text:p>
                </text:list-item>
                <text:list-item text:style-override="id1-3-2-2-4-13-5-4">
                  <text:number>5.</text:number>
                  <text:p text:style-name="al">De kosten en opbrengsten die het verwerven, het bouw- en woonrijp maken en het uitgeven van grond mogelijk maken worden opgenomen in de grondexploitatie</text:p>
                </text:list-item>
                <text:list-item text:style-override="id1-3-2-2-4-13-5-5">
                  <text:number>6.</text:number>
                  <text:p text:style-name="al">De grondprijzen worden zoveel mogelijk marktconform, gebaseerd op de te realiseren functie, vastgesteld.</text:p>
                </text:list-item>
                <text:list-item text:style-override="id1-3-2-2-4-13-5-6">
                  <text:number>7.</text:number>
                  <text:p text:style-name="al">Diverse toekomstige ontwikkelingen als de vennootschapsbelasting voor onder¬nemingen van overheidsorganisaties, de BBV-regels rondom grondexploitaties en de Omgevingswet.</text:p>
                </text:list-item>
                <text:list-item text:style-override="id1-3-2-2-4-13-5-7">
                  <text:number>8.</text:number>
                  <text:p text:style-name="al">Het college actualiseert de grondprijzen jaarlijks in een grondprijzennotitie en stelt deze vast. </text:p>
                </text:list-item>
              </text:list>
            </text:section>
            <text:section text:name="artikel_id1-3-2-2-4-14" text:style-name="artikel">
              <text:p text:style-name="artikel_kop_titel"><text:span text:style-name="artikel_kop_label">Artikel</text:span> <text:span text:style-name="artikel_kop_nr">24</text:span> Leningen Garant- en Borgstellingen </text:p>
              <text:p text:style-name="al">Het college biedt de raad eens in de vier jaar een beleidsnotitie aan over het beleid over Leningen, Garant en borgstellingen. De raad stelt deze notitie vast. Deze notitie bevat spelregels hoe we omgaan met verzoeken van partijen om te helpen met leenvermogen. </text:p>
            </text:section>
            <text:section text:name="artikel_id1-3-2-2-4-15" text:style-name="artikel">
              <text:p text:style-name="artikel_kop_titel"><text:span text:style-name="artikel_kop_label">Artikel</text:span> <text:span text:style-name="artikel_kop_nr">25</text:span> Financiële gedragsregels</text:p>
              <text:p text:style-name="al">In deze notitie leggen we de financiële uitgangspunten en gedragsregels vast die een basis leggen voor een sluitende meerjarenbegroting. Deze notitie wordt periodiek geëvalueerd. </text:p>
            </text:section>
            <text:section text:name="artikel_id1-3-2-2-4-16" text:style-name="artikel">
              <text:p text:style-name="artikel_kop_titel"><text:span text:style-name="artikel_kop_label">Artikel</text:span> <text:span text:style-name="artikel_kop_nr">26</text:span> Investeringen en vervangingsinvesteringen</text:p>
              <text:p text:style-name="al">Deze nota maakt inzichtelijk hoeveel geld de gemeente de komende 10 jaar moet reserveren voor het tijdig vervangen van deze diverse voorzieningen zoals gebouwen, wegen, speelvoorzieningen, begraafplaatsen, sportvelden etc. Daarnaast geeft de nota ook een aantal financiële uitgangspunten en kaders mee.</text:p>
            </text:section>
            <text:section text:name="artikel_id1-3-2-2-4-17" text:style-name="artikel">
              <text:p text:style-name="artikel_kop_titel"><text:span text:style-name="artikel_kop_label">Artikel</text:span> <text:span text:style-name="artikel_kop_nr">27</text:span> Treasurystatuut</text:p>
              <text:p text:style-name="al">Het college biedt de raad eens in de vier jaar een Treasurystatuut aan. In het Treasury-statuut staan regels over het sturen en beheersen, het verantwoorden over en het toezicht houden op de financiële positie. In dit document worden de uitgangspunten, doelstellingen, richtlijnen en limieten voor het Treasury-beleid opgenomen.</text:p>
            </text:section>
            <text:section text:name="artikel_id1-3-2-2-4-18" text:style-name="artikel">
              <text:p text:style-name="artikel_kop_titel"><text:span text:style-name="artikel_kop_label">Artikel</text:span> <text:span text:style-name="artikel_kop_nr">28</text:span> Control statuut</text:p>
              <text:p text:style-name="al">Het college biedt de raad eens in de vier jaar een Control statuut aan. In het Control statuut besteden we onder meer aandacht aan de positie, de bevoegdheden en de taken van de controllers alsmede een algehele visie op control en de daarbij behorende uitgangspunten. Ook besteden we aandacht aan de opzet en inrichting van het ‘Huis van Control. Daarnaast worden ook de ontwikkelingen met betrekking tot het In Control Statement (ICS) meegenomen in het nieuw op te zetten Control-statuut. </text:p>
            </text:section>
            <text:section text:name="artikel_id1-3-2-2-4-19" text:style-name="artikel">
              <text:p text:style-name="artikel_kop_titel"><text:span text:style-name="artikel_kop_label">Artikel</text:span> <text:span text:style-name="artikel_kop_nr">29</text:span> Notitie Misbruik en Oneigenlijk gebruik</text:p>
              <text:p text:style-name="al">Het college biedt de raad eens in de vier jaar een Notitie Misbruik en Oneigenlijk gebruik aan. In deze notitie wordt aandacht besteed aan belangrijkste risicogebieden en wordt beschreven in hoeverre ten aanzien van deze risicogebieden beleid is ontwikkeld om misbruik en/of oneigenlijk gebruik te voorkomen dan wel te bestrijden.</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30</text:span> </text:p>
              <text:list text:style-name="id1-3-2-2-5-2-2">
                <text:list-item text:style-override="id1-3-2-2-5-2-2">
                  <text:number> 1. </text:number>
                  <text:p text:style-name="al">Bij de begroting en de jaarstukken verstrekt het college in de betreffende paragrafen de informatie als bedoeld in de artikelen 9 tot en met 16 van het Besluit begroting en verantwoording provincies en gemeenten. </text:p>
                </text:list-item>
                <text:list-item text:style-override="id1-3-2-2-5-2-3">
                  <text:number> 2. </text:number>
                  <text:p text:style-name="al">Indien gewenst kan de raad bepalen dat hij over aanvullende zaken in de paragrafen wordt geïnformeer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1</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eenheden;</text:p>
                </text:list-item>
                <text:list-item text:style-override="id1-3-2-2-6-2-3-2">
                  <text:number>b.</text:number>
                  <text:p text:style-name="al">het verstrekken van informatie over ontwikkelingen in de omvang van activa, passiva en niet uit de balans blijkende verplichting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2</text:span> Financiële organisatie</text:p>
              <text:p text:style-name="al">Het college draagt zorg voor:</text:p>
              <text:list text:style-name="id1-3-2-2-6-3-3">
                <text:list-item text:style-override="id1-3-2-2-6-3-3-1">
                  <text:number>a.</text:number>
                  <text:p text:style-name="al">een eenduidige indeling van de gemeentelijke organisatie;</text:p>
                </text:list-item>
                <text:list-item text:style-override="id1-3-2-2-6-3-3-2">
                  <text:number>b.</text:number>
                  <text:p text:style-name="al">een adequate scheiding van taken, functies, bevoegdheden, verantwoordelijkheden, zodat aan de eisen van de interne controle wordt voldaan en de betrouwbaarheid van de verstrekte informatie aan beleids- en beheersorganen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kostenverdeelsleutels voor het eenduidig toewijzen van baten en lasten aan de taakveld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33</text:span> Interne beheersing</text:p>
              <text:p text:style-name="al">Het college draagt zorg voor het getrouwe beeld van de jaarrekening en de rechtmatigheid van de baten en lasten en de balansmutaties. Om dit te realiseren zorgt het college voor de jaarlijkse interne toetsing van de getrouwheid van de informatieverstrekking en de rechtmatigheid van de beheershandelingen. Bij afwijkingen neemt het college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trekken oude verordening en overgangsrecht</text:p>
              <text:p text:style-name="al">De ‘Financiële verordening Gemeente Hoogeveen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
                  <text:number> 1. </text:number>
                  <text:p text:style-name="al">De Financiële verordening Hoogeveen 2021 wordt ingetrokken met ingang van de datum waarop deze verordening in werking treedt.</text:p>
                </text:list-item>
                <text:list-item text:style-override="id1-3-2-2-7-3-3">
                  <text:number> 2. </text:number>
                  <text:p text:style-name="al">Deze verordening treedt na vaststelling door de gemeenteraad in werking op de eerste dag na bekendmaking en werkt terug tot en met 1 januari 2023.</text:p>
                </text:list-item>
                <text:list-item text:style-override="id1-3-2-2-7-3-4">
                  <text:number> 3. </text:number>
                  <text:p text:style-name="al">Deze verordening wordt aangehaald als: Financiële verordening Hoogeveen 2023.</text:p>
                </text:list-item>
              </text:list>
              <text:p text:style-name="al"/>
              <text:p text:style-name="al">Aldus besloten in de openbare vergadering van de raad van de gemeente Hoogeveen, gehouden op 15 februari 2024</text:p>
            </text:section>
            <text:p text:style-name="hoofdstuk_bottom"/>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C. ELKEN-VAN MIERLO K.B. LOOHUIS</text:span></text:p>
          </text:section>
        </text:section>
        <text:section text:name="bijlage_id1-3-2-4" text:style-name="bijlage">
          <text:p text:style-name="bijlage_top"/>
          <text:p text:style-name="hoofdstuk_kop"><text:span text:style-name="label">Bijlage</text:span> <text:span text:style-name="nr">1.</text:span> OVERZICHT BELEIDSNOTITIE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Beleidsnotitie</text:p>
                </table:table-cell>
                <table:table-cell table:style-name="entry" table:number-rows-spanned="1" table:number-columns-spanned="1">
                  <text:p text:style-name="table_al">Datum vaststelling</text:p>
                </table:table-cell>
                <table:table-cell table:style-name="entry" table:number-rows-spanned="1" table:number-columns-spanned="1">
                  <text:p text:style-name="table_al">Vast te stellen door</text:p>
                </table:table-cell>
                <table:table-cell table:style-name="entry" table:number-rows-spanned="1" table:number-columns-spanned="1">
                  <text:p text:style-name="table_al">Actualiseren uiterlijk</text:p>
                </table:table-cell>
              </table:table-row>
              <table:table-row table:style-name="row">
                <table:table-cell table:style-name="entry" table:number-rows-spanned="1" table:number-columns-spanned="1">
                  <text:p text:style-name="table_al">Schuldbeheersing</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management en Weerstandsvermogen</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kader verbonden partijen</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itie Planning- en control cyclus</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a Grondbeleid</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Misbruik en oneigenlijk gebruik</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abeleid</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s en voorzieningen</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stellingen, borgstellingen en leningen</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verordening</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 statuut</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1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Hoogeveen 2023</meta:user-defined>
    <dc:language>nl</dc:language>
    <meta:user-defined meta:name="OVERHEIDop.locatietype/OVERHEIDop.gebiedsmarkering">Gemeente</meta:user-defined>
    <meta:user-defined meta:name="DC.title">Financiële Verordening Hoogeveen 2023</meta:user-defined>
    <meta:user-defined meta:name="DCTERMS.W3CDTF/DCTERMS.available">2024-04-16</meta:user-defined>
    <meta:user-defined meta:name="DCTERMS.W3CDTF/OVERHEIDop.jaargang">2024</meta:user-defined>
    <meta:user-defined meta:name="OVERHEIDop.publicationIssue">167119</meta:user-defined>
    <meta:user-defined meta:name="OVERHEIDop.betreftRegeling">CVDR718636_1</meta:user-defined>
    <meta:user-defined meta:name="xs:date/OVERHEIDop.startdatum">2024-04-17</meta:user-defined>
    <meta:user-defined meta:name="OVERHEIDop.GmbID/DC.identifier">gmb-2024-167119</meta:user-defined>
    <meta:user-defined meta:name="OVERHEIDop.versieInformatie"/>
  </office:meta>
</office:document-meta>
</file>