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Ringvaart-Cruquiusdijk 200, 2141 EW, bouwen van een (vervangende) nieuwbouw woonboot, afmeervoorzieningen, het uitdiepen van de watergang en berging in het voorerf en een houten damwand, verzenddatum 09-04-2024, zaaknummer 039410450494, DSO nummer 20240226010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710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0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Vijfhuizen, Ringvaart-Cruquiusdijk 200, 2141 EW, bouwen van een (vervangende) nieuwbouw woonboot, afmeervoorzieningen, het uitdiepen van de watergang en berging in het voorerf en een houten damwand, verzenddatum 09-04-2024, zaaknummer 039410450494, DSO nummer 2024022601001.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109</meta:user-defined>
    <meta:user-defined meta:name="OVERHEIDop.GmbID/DC.identifier">gmb-2024-167109</meta:user-defined>
    <meta:user-defined meta:name="OVERHEIDop.versieInformatie"/>
  </office:meta>
</office:document-meta>
</file>