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boom t.b.v. Haagweg richting Blauwe Tramstraat, Haagweg 2324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9180</text:p>
            <text:p text:style-name="common-al">
            <text:span text:style-name="nadrukvet">Ingekomen:</text:span> 12-04-2024</text:p>
            <text:p text:style-name="common-al">
            <text:span text:style-name="nadrukvet">Locatie:</text:span> Haagweg 2324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9180" xlink:type="simple">publicatiesomgevingsvergunningen@leiden.nl</text:a> de volgende gegevens:</text:p>
            <text:p text:style-name="common-al">-het kenmerk van de aanvraag: Z/24/36691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1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669180</meta:user-defined>
    <meta:user-defined meta:name="DCTERMS.abstract">Kap boom t.b.v. Haagweg richting Blauwe Tram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 boom t.b.v. Haagweg richting Blauwe Tramstraat, Haagweg 2324NC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639_Samenvatting|exb-2024-15539</meta:user-defined>
    <meta:user-defined meta:name="OVERHEIDop.publicationIssue">167107</meta:user-defined>
    <meta:user-defined meta:name="OVERHEIDop.GmbID/DC.identifier">gmb-2024-167107</meta:user-defined>
    <meta:user-defined meta:name="OVERHEIDop.versieInformatie"/>
  </office:meta>
</office:document-meta>
</file>