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r. de Visserstraat 35, 3904 G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. de Visserstraat 35, 3904 GE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: 12-04-2024</text:p>
            <text:p text:style-name="common-al">Zaakkenmerk CLZ-00011532</text:p>
            <text:p text:style-name="common-al">Betreft: plaatsen van een dakkapel op het voordakvlak van de woning,</text:p>
            <text:p text:style-name="common-al">op het perceel Dr. de Visserstraat 35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710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0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0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32</meta:user-defined>
    <dc:language>nl</dc:language>
    <meta:user-defined meta:name="OVERHEIDop.locatietype/OVERHEIDop.gebiedsmarkering">Punt</meta:user-defined>
    <meta:user-defined meta:name="DC.title">Publicatie verleende vergunning Dr. de Visserstraat 35, 3904 GE Veenendaal te Veenendaal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102</meta:user-defined>
    <meta:user-defined meta:name="OVERHEIDop.GmbID/DC.identifier">gmb-2024-167102</meta:user-defined>
    <meta:user-defined meta:name="OVERHEIDop.versieInformatie"/>
  </office:meta>
</office:document-meta>
</file>