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169, 2144 KG, het aanleggen van een uitweg in de voortuin, verzenddatum 09-04-2024, zaaknummer 039410450494, DSO nummer 2024022601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09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einsdorp, Venneperweg 1169, 2144 KG, het aanleggen van een uitweg in de voortuin, verzenddatum 09-04-2024, zaaknummer 039410450494, DSO nummer 2024022601001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99</meta:user-defined>
    <meta:user-defined meta:name="OVERHEIDop.GmbID/DC.identifier">gmb-2024-167099</meta:user-defined>
    <meta:user-defined meta:name="OVERHEIDop.versieInformatie"/>
  </office:meta>
</office:document-meta>
</file>