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om langer open te blijven en alcohol te schenken op 04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0.30 uur op 05-05-2024 en voor het schenken van zwak-alcoholische dranken tot die tijd. De vergunning is verzonden op 12-04-2024. Het zaaknummer van de vergunning is 93139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2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0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745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om langer open te blijven en alcohol te schenken op 04-05-202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92</meta:user-defined>
    <meta:user-defined meta:name="OVERHEIDop.GmbID/DC.identifier">gmb-2024-167092</meta:user-defined>
    <meta:user-defined meta:name="OVERHEIDop.versieInformatie"/>
  </office:meta>
</office:document-meta>
</file>