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r. Kortmannstraat 65 A, vergroten van het bestaande aanbouw aan de zijkant (incl. creëren van een interne ontspanningsruimte t.b.v. eigen gebruik), Dr. Kortmannstraat 65A 2381BJ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4985</text:p>
            <text:p text:style-name="common-al">
            <text:span text:style-name="nadrukvet">Verzenddatum besluit: 12-04-2024</text:span>
          </text:p>
            <text:p text:style-name="common-al">
            <text:span text:style-name="nadrukvet">Locatie:</text:span> Dr. Kortmannstraat 65A 2381BJ Zoeterwoude</text:p>
            <text:p text:style-name="common-al">
            <text:span text:style-name="nadrukvet">Projectomschrijving:</text:span> Dr. Kortmannstraat 65 A, vergroten van het bestaande aanbouw aan de zijkant (incl. creëren van een interne ontspanningsruimte t.b.v. eigen gebrui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mailto:omgevingsloket@zoeterwoude.nl" xlink:type="simple">omgevingsloket@zoeterwoude.nl</text:a> of bel 071-5806300 en vraag naar het Omgevingsloket.<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0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4985</meta:user-defined>
    <meta:user-defined meta:name="DCTERMS.abstract">Dr. Kortmannstraat 65 A, vergroten van het bestaande aanbouw aan de zijkant (incl. creëren van een interne ontspanningsruimte t.b.v. eigen gebruik)</meta:user-defined>
    <dc:language>nl</dc:language>
    <meta:user-defined meta:name="OVERHEIDop.locatietype/OVERHEIDop.gebiedsmarkering">Punt</meta:user-defined>
    <meta:user-defined meta:name="DC.title">Verleende omgevingsvergunning met reguliere procedure, Dr. Kortmannstraat 65 A, vergroten van het bestaande aanbouw aan de zijkant (incl. creëren van een interne ontspanningsruimte t.b.v. eigen gebruik), Dr. Kortmannstraat 65A 2381BJ Zoeterwoude</meta:user-defined>
    <meta:user-defined meta:name="DCTERMS.W3CDTF/DCTERMS.available">2024-04-16</meta:user-defined>
    <meta:user-defined meta:name="DCTERMS.W3CDTF/OVERHEIDop.jaargang">2024</meta:user-defined>
    <meta:user-defined meta:name="OVERHEIDop.publicationIssue">167090</meta:user-defined>
    <meta:user-defined meta:name="OVERHEIDop.GmbID/DC.identifier">gmb-2024-167090</meta:user-defined>
    <meta:user-defined meta:name="OVERHEIDop.versieInformatie"/>
  </office:meta>
</office:document-meta>
</file>