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voor het bouwen van een bedrijfspand aan Innovatiestraat 7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en vergunning</text:span>
          </text:p>
            <text:list text:style-name="id1-3-2-1-1-2">
              <text:list-item text:style-override="id1-3-2-1-1-2-1">
                <text:number>•</text:number>
                <text:p text:style-name="al">Innovatiestraat 7, op verzoek van de aanvrager is de vergunning ingetrokken voor de activiteit bouw voor het bouwen van een bedrijfspand en de activiteit handelen in strijd met regels ruimtelijke ordening voor het mogelijk maken van niet-productiegebonden detailhandel, verzonden 11 april 2024</text:p>
              </text:list-item>
            </text:list>
            <text:p text:style-name="last-al">
            <text:span text:style-name="nadrukcur">Tegen een besluit intrekken vergunning kunt u geen bezwaarschrift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6708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8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8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vergunning voor het bouwen van een bedrijfspand aan Innovatiestraat 7 te Hattem</meta:user-defined>
    <meta:user-defined meta:name="DCTERMS.W3CDTF/DCTERMS.available">2024-04-17</meta:user-defined>
    <meta:user-defined meta:name="DCTERMS.W3CDTF/OVERHEIDop.jaargang">2024</meta:user-defined>
    <meta:user-defined meta:name="OVERHEIDop.publicationIssue">167088</meta:user-defined>
    <meta:user-defined meta:name="OVERHEIDop.GmbID/DC.identifier">gmb-2024-167088</meta:user-defined>
    <meta:user-defined meta:name="OVERHEIDop.versieInformatie"/>
  </office:meta>
</office:document-meta>
</file>