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bullet style:num-suffix="" text:bullet-char="​" text:level="1">
        <style:list-level-properties text:min-label-width="10mm"/>
      </text:list-level-style-bullet>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categorale aanwijzing BOA als toezichthouder Awb Deurne</text:p>
      <text:section text:name="regeling_id1-3-2" text:style-name="regeling">
        <text:section text:name="aanhef_id1-3-2-1" text:style-name="aanhef">
          <text:section text:name="preambule_id1-3-2-1-1" text:style-name="preambule">
            <text:p text:style-name="al">
            <text:span text:style-name="nadrukvet">Overweging</text:span>
          </text:p>
            <text:p text:style-name="al">Een toezichthouder moet op een juridisch correcte manier aangewezen worden om zijn/haar functie uit te kunnen voeren en de toezicht bevoegdheden te kunnen gebruiken. De Buitengewoon opsporingsambtenaar (hierna Boa) wordt aangewezen als toezichthouder bestuurlijke handhaving Deurne volgens artikel 5:11 van de Algemene wet bestuursrecht. De Boa is belast met controle op naleving. Hiermee wordt ook geborgd dat bevindingen en constateringen van de toezichthouder gebruikt kunnen worden in een bestuursrechtelijk handhaving.</text:p>
            <text:p text:style-name="al">Toezicht moet van opsporing worden onderscheiden. Omdat de aangewezen personen om toezicht op de naleving te houden in bepaalde gevallen ook opsporingsbevoegdheid hebben als buitengewoon opsporingsambtenaar, wordt er op toegezien dat het hier bedoelde onderscheid wordt aangehouden</text:p>
            <text:p text:style-name="al"/>
            <text:p text:style-name="al">Dit is een categorale aanwijzing als toezichthouder voor een groep medewerkers van de gemeente Helmond. De gemeente Deurne en Helmond hebben een overeenkomst gesloten over de inzet in gemeente Deurne van de Boa domein 1 werkzaam bij de team Toezicht en Handhaving van de afdeling Veiligheid en Naleving van de gemeente Helmond. Een categorale aanwijzing heeft het karakter van een besluit van algemene strekking en dient overeenkomstig artikel 3:42 Awb te worden bekendgemaakt.</text:p>
            <text:p text:style-name="al"/>
            <text:p text:style-name="al">Deze aanwijzing als toezichthouder geschiedt voor zover het de bevoegdheden van de burgemeester en het college betreft. De burgemeester en het college van burgemeester en wethouders hebben de bevoegdheid om toezichthouders aan te wijzen. Deze bevoegdheid is gemandateerd aan de teamanager van het Team Vergunning Verlening Toezicht en Handhaving. </text:p>
            <text:p text:style-name="al"/>
            <text:p text:style-name="al"/>
            <text:p text:style-name="al">
            <text:span text:style-name="nadrukvet">Besluit</text:span>: Aanstelling als onbezoldigd ambtenaar en aanwijzing als toezichthouder</text:p>
            <text:p text:style-name="al"/>
            <text:list text:style-name="id1-3-2-1-1-12">
              <text:list-item text:style-override="id1-3-2-1-1-12-1">
                <text:number>1.</text:number>
                <text:p text:style-name="al">De medewerkers van het Team Toezicht en Handhaving van de afdeling Veiligheid en Naleving met de functie van buitengewoon opsporingsambtenaar (medewerker handhaving III) aan te wijzen als gemeentelijk toezichthouder belast met het toezicht op de naleving van de wettelijke regelingen.</text:p>
                <text:list text:style-name="id1-3-2-1-1-12-1-3">
                  <text:list-item text:style-override="id1-3-2-1-1-12-1-3-1">
                    <text:number>a.</text:number>
                    <text:p text:style-name="al">De wetten en regelingen van domein 1 (openbare ruimte) zoals vermeld op de bijlage van de Regeling domeinenlijsten buitengewoon opsporingsambtenaar.</text:p>
                  </text:list-item>
                  <text:list-item text:style-override="id1-3-2-1-1-12-1-3-2">
                    <text:number>b.</text:number>
                    <text:p text:style-name="al">Algemene plaatselijke verordening Deurne 2018.</text:p>
                  </text:list-item>
                  <text:list-item text:style-override="id1-3-2-1-1-12-1-3-3">
                    <text:number>c.</text:number>
                    <text:p text:style-name="al">Verordening Fysieke leefomgeving Deurne 2021</text:p>
                  </text:list-item>
                  <text:list-item text:style-override="id1-3-2-1-1-12-1-3-4">
                    <text:number>d.</text:number>
                    <text:p text:style-name="al">Afvalstoffen verordening gemeente Deerne 2022</text:p>
                  </text:list-item>
                  <text:list-item text:style-override="id1-3-2-1-1-12-1-3-5">
                    <text:number>e.</text:number>
                    <text:p text:style-name="al">Verordening Huisvesting Arbeidsmigranten Deurne 2021 </text:p>
                  </text:list-item>
                  <text:list-item text:style-override="id1-3-2-1-1-12-1-3-6">
                    <text:number>f.</text:number>
                    <text:p text:style-name="al">Verordening parkeerbelasting Deurne 2022, </text:p>
                  </text:list-item>
                  <text:list-item text:style-override="id1-3-2-1-1-12-1-3-7">
                    <text:number>g.</text:number>
                    <text:p text:style-name="al">Basisregistratie Personen. </text:p>
                  </text:list-item>
                  <text:list-item text:style-override="id1-3-2-1-1-12-1-3-8">
                    <text:number>h.</text:number>
                    <text:p text:style-name="al">Omgevingswet.</text:p>
                  </text:list-item>
                  <text:list-item text:style-override="id1-3-2-1-1-12-1-3-9">
                    <text:number>i.</text:number>
                    <text:p text:style-name="al">Wet goed verhuurderschap.</text:p>
                  </text:list-item>
                </text:list>
              </text:list-item>
              <text:list-item text:style-override="id1-3-2-1-1-12-2">
                <text:number/>
                <text:p text:style-name="al">Hierbij inbegrepen de hierop betrekking hebbende beleidsregels, regelingen en aanwijzingsbesluiten.</text:p>
              </text:list-item>
            </text:list>
            <text:list text:style-name="id1-3-2-1-1-13">
              <text:list-item text:style-override="id1-3-2-1-1-13-1">
                <text:number>2.</text:number>
                <text:p text:style-name="al">Een aanwijzing tot toezichthouder van de gemeente Deurne geldt tot het moment van:</text:p>
                <text:list text:style-name="id1-3-2-1-1-13-1-3">
                  <text:list-item text:style-override="id1-3-2-1-1-13-1-3-1">
                    <text:number>a.</text:number>
                    <text:p text:style-name="al">Wederopzegging.</text:p>
                  </text:list-item>
                  <text:list-item text:style-override="id1-3-2-1-1-13-1-3-2">
                    <text:number>b.</text:number>
                    <text:p text:style-name="al">Beëindig van het dienstverband bij gemeente Helmond.</text:p>
                  </text:list-item>
                  <text:list-item text:style-override="id1-3-2-1-1-13-1-3-3">
                    <text:number>c.</text:number>
                    <text:p text:style-name="al">Aanstelling in een andere functie, niet zijnde medewerker handhaving III.</text:p>
                  </text:list-item>
                  <text:list-item text:style-override="id1-3-2-1-1-13-1-3-4">
                    <text:number>d.</text:number>
                    <text:p text:style-name="al">Op het moment van beëindiging dienstverleningsovereenkomst met de gemeente Helmond.</text:p>
                  </text:list-item>
                </text:list>
              </text:list-item>
              <text:list-item text:style-override="id1-3-2-1-1-13-2">
                <text:number/>
                <text:p text:style-name="al">Verder kan deze aanwijzing steeds door ons deels of geheel, tijdelijk of definitief worden ingetrokken.</text:p>
              </text:list-item>
            </text:list>
            <text:list text:style-name="id1-3-2-1-1-14">
              <text:list-item text:style-override="id1-3-2-1-1-14-1">
                <text:number>3.</text:number>
                <text:p text:style-name="al">De medewerkers genoemd in punt 1 aan te stellen als onbezoldigd ambtenaar van Team Ruimte, Vergunningverlening Toezicht en Handhaving zoals bedoeld in artikel 1 tweede lid van de Ambtenarenwet 2017, dit uitsluitend ten behoeve van het uitoefenen van de functie van bestuurlijk toezichthouder.</text:p>
              </text:list-item>
              <text:list-item text:style-override="id1-3-2-1-1-14-2">
                <text:number>4.</text:number>
                <text:p text:style-name="al">De bevoegdheid om toezicht uit te oefenen op de Omgevingswet omvat ook de bevoegdheid tot het betreden van woningen ingevolge artikel 18.7 van de Omgevingswet voor zover de medewerker beschikt over een geldige machtiging van binnentreden.</text:p>
              </text:list-item>
              <text:list-item text:style-override="id1-3-2-1-1-14-3">
                <text:number>5.</text:number>
                <text:p text:style-name="al">Dit besluit treedt in werking op de dag na de bekendmaking.</text:p>
                <text:p text:style-name="al">Het eerder genomen besluit aanwijzing toezichthouder van deze groep Boa’s van de gemeente Helmond wordt ingetrokken op het moment dat dit besluit in werking is getreden.</text:p>
              </text:list-item>
            </text:list>
          </text:section>
        </text:section>
        <text:section text:name="regeling-tekst_id1-3-2-2" text:style-name="regeling-tekst"/>
        <text:section text:name="regeling-sluiting_id1-3-2-3" text:style-name="regeling-sluiting">
          <text:section text:name="ondertekening_id1-3-2-3-1">
            <text:p><text:span text:style-name="functie">Deurne, 9 april 2024</text:span></text:p>
          </text:section>
          <text:section text:name="ondertekening_id1-3-2-3-2">
            <text:p><text:span text:style-name="functie"/></text:p>
            <text:p><text:span text:style-name="functie">Namens de burgemeester en wethouders van Deurne</text:span></text:p>
          </text:section>
          <text:section text:name="ondertekening_id1-3-2-3-3">
            <text:p><text:span text:style-name="functie"/></text:p>
            <text:p><text:span text:style-name="functie">E. Meulman (b.a. ondertekend door Vincent Henskens)</text:span></text:p>
            <text:p><text:span text:style-name="functie">Teamleider Ruimte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708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Onbekend</meta:user-defined>
    <meta:user-defined meta:name="OVERHEIDop.referentienummer">3106143/3121109</meta:user-defined>
    <dc:language>nl</dc:language>
    <meta:user-defined meta:name="OVERHEIDop.locatietype/OVERHEIDop.gebiedsmarkering">Gemeente</meta:user-defined>
    <meta:user-defined meta:name="DC.title">Besluit categorale aanwijzing BOA als toezichthouder Awb Deurne</meta:user-defined>
    <meta:user-defined meta:name="DCTERMS.W3CDTF/DCTERMS.available">2024-04-18</meta:user-defined>
    <meta:user-defined meta:name="DCTERMS.W3CDTF/OVERHEIDop.jaargang">2024</meta:user-defined>
    <meta:user-defined meta:name="OVERHEIDop.publicationIssue">167087</meta:user-defined>
    <meta:user-defined meta:name="OVERHEIDop.GmbID/DC.identifier">gmb-2024-167087</meta:user-defined>
    <meta:user-defined meta:name="OVERHEIDop.versieInformatie"/>
  </office:meta>
</office:document-meta>
</file>