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Lijnderdijk 245, 1175 KH, het maken van twee uitwegen, verzenddatum 08-04-2024, zaaknummer 039410473049, DSO nummer 2024030501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08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Lijnden, Lijnderdijk 245, 1175 KH, het maken van twee uitwegen, verzenddatum 08-04-2024, zaaknummer 039410473049, DSO nummer 2024030501298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84</meta:user-defined>
    <meta:user-defined meta:name="OVERHEIDop.GmbID/DC.identifier">gmb-2024-167084</meta:user-defined>
    <meta:user-defined meta:name="OVERHEIDop.versieInformatie"/>
  </office:meta>
</office:document-meta>
</file>