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aanbouw, Hopschet 8 te Vijlen, kadastraal bekend gemeente Vaals, sectie A, nummer 5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realiseren van een aanbouw op locatie Hopschet 8 te Vijlen, kadastraal bekend gemeente Vaals, sectie A, nummer 5380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105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1 april 2024. De gemeente Vaals neemt daarover op 6 juni 2024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708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5</meta:user-defined>
    <meta:user-defined meta:name="DCTERMS.abstract">Betreft: Aanvraag op locatie Hopschet 8 te Vijlen, kadastraal bekend gemeente Vaals, sectie A, nummer 5380</meta:user-defined>
    <dc:language>nl</dc:language>
    <meta:user-defined meta:name="OVERHEIDop.locatietype/OVERHEIDop.gebiedsmarkering">Vlak</meta:user-defined>
    <meta:user-defined meta:name="DC.title">Aanvraag vergunning voor realiseren van een aanbouw, Hopschet 8 te Vijlen, kadastraal bekend gemeente Vaals, sectie A, nummer 5380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81</meta:user-defined>
    <meta:user-defined meta:name="OVERHEIDop.GmbID/DC.identifier">gmb-2024-167081</meta:user-defined>
    <meta:user-defined meta:name="OVERHEIDop.versieInformatie"/>
  </office:meta>
</office:document-meta>
</file>