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text:span>
          </text:p>
            <text:p text:style-name="common-al">Op 6 oktober 2023 heeft de gemeente een aanvraag maatwerkvoorschriften opslag gevaarlijke stoffen ontvangen  op locatie Onyxstraat 25 in Hengelo. De aanvraag is geregistreerd onder zaaknummer Z2024-00000024. De melding betreft:</text:p>
            <text:p text:style-name="common-al">- maatwerkvoorschriften</text:p>
            <text:p text:style-name="common-al">Op 5 januari 2024 is hierover een besluit genomen om maatwerk toe te passen.</text:p>
            <text:p text:style-name="common-al">
            <text:span text:style-name="nadrukvet">Bezwaar en beroep</text:span>
          </text:p>
            <text:p text:style-name="common-al">Binnen zes weken na bekendmaking kan bezwaar worden aangetekend bij de gemeente Hengelo.</text:p>
            <text:p text:style-name="last-al">Het indienen van een bezwaarschrift schorst de werking van dit besluit niet. Hebben u of derde belanghebbenden er belang bij dat de werking van dit besluit wordt geschorst, dan kan om een voorlopige voorziening worden verzocht bij de Voorzieningenrechter van de rechtbank Overijssel, sector Bestuursrecht. Voor informatie over het indienen van een verzoek belt u met de Rechtbank Overijssel: 088 -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024</meta:user-defined>
    <meta:user-defined meta:name="DCTERMS.abstract">Betreft: Melding op locatie Onyxstraat 25 in Hengelo</meta:user-defined>
    <dc:language>nl</dc:language>
    <meta:user-defined meta:name="OVERHEIDop.locatietype/OVERHEIDop.gebiedsmarkering">Punt</meta:user-defined>
    <meta:user-defined meta:name="DC.title">Activiteitenbesluit milieubeheer, Maatwerkvoorschriften</meta:user-defined>
    <meta:user-defined meta:name="DCTERMS.W3CDTF/DCTERMS.available">2024-01-09</meta:user-defined>
    <meta:user-defined meta:name="DCTERMS.W3CDTF/OVERHEIDop.jaargang">2024</meta:user-defined>
    <meta:user-defined meta:name="OVERHEIDop.publicationIssue">16708</meta:user-defined>
    <meta:user-defined meta:name="OVERHEIDop.GmbID/DC.identifier">gmb-2024-16708</meta:user-defined>
    <meta:user-defined meta:name="OVERHEIDop.versieInformatie"/>
  </office:meta>
</office:document-meta>
</file>