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gel ong.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24 een aanvraag met zaaknummer<text:span text:style-name="nadrukvet"> Z2024-00000602</text:span> hebben ontvangen voor Nieuwbouw IKC Westdorpe op de locatie <text:span text:style-name="nadrukvet">Singel ong.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0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02</meta:user-defined>
    <meta:user-defined meta:name="DCTERMS.abstract">Ingekomen aanvraag - Singel ong. in Westdorpe</meta:user-defined>
    <dc:language>nl</dc:language>
    <meta:user-defined meta:name="OVERHEIDop.locatietype/OVERHEIDop.gebiedsmarkering">Vlak</meta:user-defined>
    <meta:user-defined meta:name="DC.title">Ingekomen aanvraag - Singel ong. in Westdorp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072</meta:user-defined>
    <meta:user-defined meta:name="OVERHEIDop.GmbID/DC.identifier">gmb-2024-167072</meta:user-defined>
    <meta:user-defined meta:name="OVERHEIDop.versieInformatie"/>
  </office:meta>
</office:document-meta>
</file>