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énie Prévinaireweg 48, 2151 BG, verlengen van de nok en dakkapel, 12-04-2024, DSO nummer 2024041200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0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Eugénie Prévinaireweg 48, 2151 BG, verlengen van de nok en dakkapel, 12-04-2024, DSO nummer 2024041200015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70</meta:user-defined>
    <meta:user-defined meta:name="OVERHEIDop.GmbID/DC.identifier">gmb-2024-167070</meta:user-defined>
    <meta:user-defined meta:name="OVERHEIDop.versieInformatie"/>
  </office:meta>
</office:document-meta>
</file>