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tuinkamer aan de bestaande bouw , Uiverlaan 17 5613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V22/47701-VGW-47701</text:p>
            <text:p text:style-name="common-al">Omschrijving: plaatsen tuinkamer aan de bestaande 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Uiverlaan 17 5613AC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5-01-2024</text:p>
            <text:p text:style-name="common-al">De beslissing ligt vanaf 09-01-2024 tot het einde van de bezwaar(beroep)termijn ter inzage op het Inwonersplein (Stadhuis), Stadhuisplein 1, Eindhoven.</text:p>
            <text:p text:style-name="common-al">Eveneens ligt de <text:a xlink:href="https://publicaties.eindhoven.nl/zoeken?zoekwoord=V22/47701-VGW-4770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0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01-VGW-47701</meta:user-defined>
    <meta:user-defined meta:name="DCTERMS.abstract">plaatsen tuinkamer aan de bestaande 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tuinkamer aan de bestaande bouw , Uiverlaan 17 5613AC Eindhov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707</meta:user-defined>
    <meta:user-defined meta:name="OVERHEIDop.GmbID/DC.identifier">gmb-2024-16707</meta:user-defined>
    <meta:user-defined meta:name="OVERHEIDop.versieInformatie"/>
  </office:meta>
</office:document-meta>
</file>