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Tolhuis 3310 te Nijmegen zaaknummer MA24.00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particulier op de locatie Tolhuis 331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706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6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6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Tolhuis 3310 te Nijmegen zaaknummer MA24.00875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069</meta:user-defined>
    <meta:user-defined meta:name="OVERHEIDop.GmbID/DC.identifier">gmb-2024-167069</meta:user-defined>
    <meta:user-defined meta:name="OVERHEIDop.versieInformatie"/>
  </office:meta>
</office:document-meta>
</file>