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Diemewei 4603 te Wijchen zaaknummer MA24.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Diemewei 460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0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Diemewei 4603 te Wijchen zaaknummer MA24.0087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67</meta:user-defined>
    <meta:user-defined meta:name="OVERHEIDop.GmbID/DC.identifier">gmb-2024-167067</meta:user-defined>
    <meta:user-defined meta:name="OVERHEIDop.versieInformatie"/>
  </office:meta>
</office:document-meta>
</file>